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ráficos">
      <style:table-properties table:display="true" style:writing-mode="lr-tb"/>
    </style:style>
    <style:style style:name="ta2" style:family="table" style:master-page-name="PageStyle_5f_Estatístico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21" style:family="table-cell" style:parent-style-name="Default" style:data-style-name="N0">
      <style:table-cell-properties style:diagonal-bl-tr="none" style:diagonal-tl-br="none" fo:border="0.035cm solid #000000"/>
    </style:style>
    <style:style style:name="ce22" style:family="table-cell" style:parent-style-name="Default" style:data-style-name="N32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24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5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/>
    </style:style>
    <style:style style:name="ce2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0"/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fo:border="0.035cm solid #000000"/>
    </style:style>
    <style:style style:name="ce33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</style:style>
    <style:style style:name="ce34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3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33cccc" style:diagonal-bl-tr="none" style:diagonal-tl-br="none" fo:border-left="0.035cm solid #33cccc" fo:border-right="none" fo:border-top="0.035cm solid #33ccc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35cm solid #33cccc" fo:border-right="none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33cccc" style:diagonal-bl-tr="none" style:diagonal-tl-br="none" fo:border-left="0.035cm solid #33cccc" fo:border-right="none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fo:border-bottom="none" fo:background-color="#33cccc" style:diagonal-bl-tr="none" style:diagonal-tl-br="none" fo:border-left="none" fo:border-right="none" fo:border-top="0.035cm solid #33ccc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none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33cccc" style:diagonal-bl-tr="none" style:diagonal-tl-br="none" fo:border-left="none" fo:border-right="none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33cccc" style:diagonal-bl-tr="none" style:diagonal-tl-br="none" fo:border-left="none" fo:border-right="0.035cm solid #33cccc" fo:border-top="0.035cm solid #33ccc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33cccc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33cccc" style:diagonal-bl-tr="none" style:diagonal-tl-br="none" fo:border-left="none" fo:border-right="0.035cm solid #33cccc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ráfic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<text:s/>Motivo</text:p>
          </table:table-cell>
          <table:table-cell table:style-name="ce18" office:value-type="float" office:value="2019">
            <text:p>2019</text:p>
          </table:table-cell>
          <table:table-cell table:number-columns-repeated="15"/>
          <table:table-cell>
            <draw:frame table:end-cell-address="Gráficos.AA22" table:end-x="0.03cm" table:end-y="0.24cm" draw:z-index="22" draw:name="Gráfico 7" draw:style-name="gr1" svg:width="15.001cm" svg:height="9.405cm" svg:x="0.94cm" svg:y="0.319cm">
              <draw:object draw:notify-on-update-of-ranges="Gráficos.A3:Gráficos.A15 Gráficos.B3:Gráficos.B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>
          <table:table-cell table:style-name="ce2" office:value-type="string">
            <office:annotation office:display="true" draw:style-name="gr2" draw:text-style-name="P2" svg:width="4.012cm" svg:height="2.071cm" svg:x="10.224cm" svg:y="0.373cm" draw:caption-point-x="-3.325cm" draw:caption-point-y="0.088cm">
              <dc:creator>hl</dc:creator>
              <dc:date>2020-01-20T00:00:00</dc:date>
              <text:p text:style-name="P1"><text:span text:style-name="T1">m162655:</text:span></text:p>
              <text:p text:style-name="P1"><text:span text:style-name="T2">Classificar na ordem alfabética, cópiar os valores e reclassificar do menor para o maior.</text:span></text:p>
            </office:annotation>
            <text:p>CORTE INDEVIDO</text:p>
          </table:table-cell>
          <table:table-cell table:style-name="ce19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LIDADE DA ÁGUA</text:p>
          </table:table-cell>
          <table:table-cell table:style-name="ce20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ZAMENTO EXTERNO</text:p>
          </table:table-cell>
          <table:table-cell table:style-name="ce20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ÉBITO</text:p>
          </table:table-cell>
          <table:table-cell table:style-name="ce20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GOTO</text:p>
          </table:table-cell>
          <table:table-cell table:style-name="ce20" office:value-type="float" office:value="97">
            <text:p>9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RREGULARIDADES LIGAÇÕES</text:p>
          </table:table-cell>
          <table:table-cell table:style-name="ce20"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ICITAÇÃO</text:p>
          </table:table-cell>
          <table:table-cell table:style-name="ce20"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ROS</text:p>
          </table:table-cell>
          <table:table-cell table:style-name="ce20" office:value-type="float" office:value="356">
            <text:p>3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ORTAMENTO DE EMPREGADO</text:p>
          </table:table-cell>
          <table:table-cell table:style-name="ce20" office:value-type="float" office:value="401">
            <text:p>40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LTA DE ÁGUA</text:p>
          </table:table-cell>
          <table:table-cell table:style-name="ce20" office:value-type="float" office:value="532">
            <text:p>5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LIDADE DO SERVIÇO</text:p>
          </table:table-cell>
          <table:table-cell table:style-name="ce20" office:value-type="float" office:value="565">
            <text:p>56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DIMENTO COMERCIAL</text:p>
          </table:table-cell>
          <table:table-cell table:style-name="ce20" office:value-type="float" office:value="730">
            <text:p>73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URA</text:p>
          </table:table-cell>
          <table:table-cell table:style-name="ce20" office:value-type="float" office:value="937">
            <text:p>93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RASO EXECUÇÃO DO SERVIÇO</text:p>
          </table:table-cell>
          <table:table-cell table:style-name="ce20" office:value-type="float" office:value="1472">
            <text:p>147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 geral</text:p>
          </table:table-cell>
          <table:table-cell table:style-name="ce21" table:formula="of:=SUM([.B2:.B15])" office:value-type="float" office:value="5603">
            <text:p>560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office:annotation office:display="true" draw:style-name="gr2" draw:text-style-name="P2" svg:width="6.269cm" svg:height="2.842cm" svg:x="9.611cm" svg:y="4.332cm" draw:caption-point-x="-2.712cm" draw:caption-point-y="3.807cm">
              <dc:creator>hl</dc:creator>
              <dc:date>2020-01-20T00:00:00</dc:date>
              <text:p text:style-name="P1"><text:span text:style-name="T1">m162655:</text:span></text:p>
              <text:p text:style-name="P1"><text:span text:style-name="T2">Quando for atualizar, copiar todos os meses para atualizar, pode ser que tenha alguma alteração nos meses passados, </text:span><text:span text:style-name="T1">MANTER NA ORDEM ALFABÉTICA.</text:span></text:p>
            </office:annotation>
            <text:p><text:s/>Motivo</text:p>
          </table:table-cell>
          <table:table-cell table:style-name="ce22" office:value-type="string">
            <text:p>janeiro</text:p>
          </table:table-cell>
          <table:table-cell table:style-name="ce22" office:value-type="string">
            <text:p>fevereiro</text:p>
          </table:table-cell>
          <table:table-cell table:style-name="ce22" office:value-type="string">
            <text:p>março</text:p>
          </table:table-cell>
          <table:table-cell table:style-name="ce22" office:value-type="string">
            <text:p>abril</text:p>
          </table:table-cell>
          <table:table-cell table:style-name="ce22" office:value-type="string">
            <text:p>maio</text:p>
          </table:table-cell>
          <table:table-cell table:style-name="ce22" office:value-type="string">
            <text:p>junho</text:p>
          </table:table-cell>
          <table:table-cell table:style-name="ce22" office:value-type="string">
            <text:p>julho</text:p>
          </table:table-cell>
          <table:table-cell table:style-name="ce22" office:value-type="string">
            <text:p>agosto</text:p>
          </table:table-cell>
          <table:table-cell table:style-name="ce22" office:value-type="string">
            <text:p>setembro</text:p>
          </table:table-cell>
          <table:table-cell table:style-name="ce22" office:value-type="string">
            <text:p>outubro</text:p>
          </table:table-cell>
          <table:table-cell table:style-name="ce22" office:value-type="string">
            <text:p>novembro</text:p>
          </table:table-cell>
          <table:table-cell table:style-name="ce22" office:value-type="string">
            <text:p>dezembro</text:p>
          </table:table-cell>
          <table:table-cell table:style-name="ce37" office:value-type="string">
            <text:p>Total geral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ATRASO NA EXECUÇÃO DO SERVIÇO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2">
            <text:p>62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54">
            <text:p>5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85">
            <text:p>185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160">
            <text:p>160</text:p>
          </table:table-cell>
          <table:table-cell table:style-name="ce33" office:value-type="float" office:value="202">
            <text:p>202</text:p>
          </table:table-cell>
          <table:table-cell table:style-name="ce33" office:value-type="float" office:value="190">
            <text:p>190</text:p>
          </table:table-cell>
          <table:table-cell table:style-name="ce19" table:formula="of:=SUM([.B20:.M20])" office:value-type="float" office:value="1472">
            <text:p>1472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COMPORTAMENTO DE EMPREGADO</text:p>
          </table:table-cell>
          <table:table-cell table:style-name="ce23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9">
            <text:p>3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7">
            <text:p>37</text:p>
          </table:table-cell>
          <table:table-cell table:style-name="ce34" office:value-type="float" office:value="41">
            <text:p>4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19" table:formula="of:=SUM([.B21:.M21])" office:value-type="float" office:value="401">
            <text:p>401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CORTE INDEVIDO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19" table:formula="of:=SUM([.B22:.M22])" office:value-type="float" office:value="22">
            <text:p>22</text:p>
          </table:table-cell>
          <table:table-cell table:number-columns-repeated="11"/>
          <table:table-cell>
            <draw:frame table:end-cell-address="Gráficos.AI54" table:end-x="0.085cm" table:end-y="0.212cm" draw:z-index="25" draw:name="Gráfico 8" draw:style-name="gr1" svg:width="14.476cm" svg:height="14.318cm" svg:x="1.52cm" svg:y="0.346cm">
              <draw:object draw:notify-on-update-of-ranges="Gráficos.A46:Gráficos.A71 Gráficos.B46:Gráficos.B7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98"/>
        </table:table-row>
        <table:table-row table:style-name="ro1">
          <table:table-cell table:style-name="ce6" office:value-type="string">
            <text:p>DÉBITO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34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19" table:formula="of:=SUM([.B23:.M23])" office:value-type="float" office:value="75">
            <text:p>75</text:p>
          </table:table-cell>
          <table:table-cell table:number-columns-repeated="3"/>
          <table:table-cell>
            <draw:frame table:end-cell-address="Gráficos.Z42" table:end-x="0.997cm" table:end-y="0.027cm" draw:z-index="2" draw:name="Gráfico 2" draw:style-name="gr1" svg:width="13.841cm" svg:height="8.475cm" svg:x="1.299cm" svg:y="0.133cm">
              <draw:object draw:notify-on-update-of-ranges="Gráficos.B19:Gráficos.J19 Gráficos.B34:Gráficos.J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6"/>
        </table:table-row>
        <table:table-row table:style-name="ro1">
          <table:table-cell table:style-name="ce6" office:value-type="string">
            <text:p>ESGOTO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19" table:formula="of:=SUM([.B24:.M24])" office:value-type="float" office:value="97">
            <text:p>9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FALTA DE ÁGUA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7">
            <text:p>57</text:p>
          </table:table-cell>
          <table:table-cell table:style-name="ce34" office:value-type="float" office:value="134">
            <text:p>13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0">
            <text:p>80</text:p>
          </table:table-cell>
          <table:table-cell table:style-name="ce19" table:formula="of:=SUM([.B25:.M25])" office:value-type="float" office:value="532">
            <text:p>532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FATURA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6">
            <text:p>76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61">
            <text:p>6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5">
            <text:p>105</text:p>
          </table:table-cell>
          <table:table-cell table:style-name="ce34" office:value-type="float" office:value="116">
            <text:p>116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9">
            <text:p>79</text:p>
          </table:table-cell>
          <table:table-cell table:style-name="ce19" table:formula="of:=SUM([.B26:.M26])" office:value-type="float" office:value="937">
            <text:p>93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IRREGULARIDADES NAS LIGAÇÕES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19" table:formula="of:=SUM([.B27:.M27])" office:value-type="float" office:value="157">
            <text:p>15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OUTROS</text:p>
          </table:table-cell>
          <table:table-cell table:style-name="ce23" office:value-type="float" office:value="28">
            <text:p>2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6">
            <text:p>36</text:p>
          </table:table-cell>
          <table:table-cell table:style-name="ce34" office:value-type="float" office:value="40">
            <text:p>4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5">
            <text:p>15</text:p>
          </table:table-cell>
          <table:table-cell table:style-name="ce19" table:formula="of:=SUM([.B28:.M28])" office:value-type="float" office:value="356">
            <text:p>356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PROCEDIMENTO COMERCIAL</text:p>
          </table:table-cell>
          <table:table-cell table:style-name="ce23" office:value-type="float" office:value="55">
            <text:p>55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5">
            <text:p>5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0">
            <text:p>70</text:p>
          </table:table-cell>
          <table:table-cell table:style-name="ce34" office:value-type="float" office:value="80">
            <text:p>80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52">
            <text:p>52</text:p>
          </table:table-cell>
          <table:table-cell table:style-name="ce19" table:formula="of:=SUM([.B29:.M29])" office:value-type="float" office:value="730">
            <text:p>730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QUALIDADE DA ÁGUA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19" table:formula="of:=SUM([.B30:.M30])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QUALIDADE DO SERVIÇO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7">
            <text:p>3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5">
            <text:p>3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3">
            <text:p>63</text:p>
          </table:table-cell>
          <table:table-cell table:style-name="ce34" office:value-type="float" office:value="57">
            <text:p>57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61">
            <text:p>61</text:p>
          </table:table-cell>
          <table:table-cell table:style-name="ce19" table:formula="of:=SUM([.B31:.M31])" office:value-type="float" office:value="565">
            <text:p>565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SOLICITAÇÃO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7">
            <text:p>17</text:p>
          </table:table-cell>
          <table:table-cell table:style-name="ce34" office:value-type="float" office:value="31">
            <text:p>3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19" table:formula="of:=SUM([.B32:.M32])" office:value-type="float" office:value="169">
            <text:p>169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VAZAMENTO EXTERNO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19" table:formula="of:=SUM([.B33:.M33])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Total geral</text:p>
          </table:table-cell>
          <table:table-cell table:style-name="ce24" table:formula="of:=SUM([.B20:.B33])" office:value-type="float" office:value="389">
            <text:p>389</text:p>
          </table:table-cell>
          <table:table-cell table:style-name="ce24" table:formula="of:=SUM([.C20:.C33])" office:value-type="float" office:value="365">
            <text:p>365</text:p>
          </table:table-cell>
          <table:table-cell table:style-name="ce24" table:formula="of:=SUM([.D20:.D33])" office:value-type="float" office:value="326">
            <text:p>326</text:p>
          </table:table-cell>
          <table:table-cell table:style-name="ce24" table:formula="of:=SUM([.E20:.E33])" office:value-type="float" office:value="327">
            <text:p>327</text:p>
          </table:table-cell>
          <table:table-cell table:style-name="ce24" table:formula="of:=SUM([.F20:.F33])" office:value-type="float" office:value="359">
            <text:p>359</text:p>
          </table:table-cell>
          <table:table-cell table:style-name="ce24" table:formula="of:=SUM([.G20:.G33])" office:value-type="float" office:value="352">
            <text:p>352</text:p>
          </table:table-cell>
          <table:table-cell table:style-name="ce24" table:formula="of:=SUM([.H20:.H33])" office:value-type="float" office:value="468">
            <text:p>468</text:p>
          </table:table-cell>
          <table:table-cell table:style-name="ce24" table:formula="of:=SUM([.I20:.I33])" office:value-type="float" office:value="605">
            <text:p>605</text:p>
          </table:table-cell>
          <table:table-cell table:style-name="ce24" table:formula="of:=SUM([.J20:.J33])" office:value-type="float" office:value="738">
            <text:p>738</text:p>
          </table:table-cell>
          <table:table-cell table:style-name="ce24" table:formula="of:=SUM([.K20:.K33])" office:value-type="float" office:value="578">
            <text:p>578</text:p>
          </table:table-cell>
          <table:table-cell table:style-name="ce24" table:formula="of:=SUM([.L20:.L33])" office:value-type="float" office:value="532">
            <text:p>532</text:p>
          </table:table-cell>
          <table:table-cell table:style-name="ce24" table:formula="of:=SUM([.M20:.M33])" office:value-type="float" office:value="564">
            <text:p>564</text:p>
          </table:table-cell>
          <table:table-cell table:style-name="ce24" table:formula="of:=SUM([.N20:.N33])" office:value-type="float" office:value="5603">
            <text:p>560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Origem</text:p>
          </table:table-cell>
          <table:table-cell table:style-name="ce8" office:value-type="string">
            <text:p>Qdt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GR</text:p>
          </table:table-cell>
          <table:table-cell table:style-name="ce19" office:value-type="float" office:value="1006">
            <text:p>1006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9" office:value-type="string">
            <text:p>Cliente</text:p>
          </table:table-cell>
          <table:table-cell table:style-name="ce20" office:value-type="float" office:value="3811">
            <text:p>3811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>
            <text:p>Empregado</text:p>
          </table:table-cell>
          <table:table-cell table:style-name="ce20" office:value-type="float" office:value="101">
            <text:p>101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>
            <text:p>OGE</text:p>
          </table:table-cell>
          <table:table-cell table:style-name="ce20" office:value-type="float" office:value="572">
            <text:p>572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>
            <text:p>Outros</text:p>
          </table:table-cell>
          <table:table-cell table:style-name="ce20" office:value-type="float" office:value="43">
            <text:p>43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0" office:value-type="string">
            <text:p>PROCON</text:p>
          </table:table-cell>
          <table:table-cell table:style-name="ce20" office:value-type="float" office:value="70">
            <text:p>7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1" office:value-type="string">
            <text:p>Total</text:p>
          </table:table-cell>
          <table:table-cell table:style-name="ce9" table:formula="of:=SUM([.B37:.B42])" office:value-type="float" office:value="5603">
            <text:p>5603</text:p>
          </table:table-cell>
          <table:table-cell table:style-name="ce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Regionais</text:p>
          </table:table-cell>
          <table:table-cell table:style-name="ce8" office:value-type="string">
            <text:p>Qd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UMEG</text:p>
          </table:table-cell>
          <table:table-cell table:style-name="ce19" office:value-type="float" office:value="1741">
            <text:p>174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RAC</text:p>
          </table:table-cell>
          <table:table-cell table:style-name="ce20" office:value-type="float" office:value="1514">
            <text:p>151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ENT</text:p>
          </table:table-cell>
          <table:table-cell table:style-name="ce20" office:value-type="float" office:value="682">
            <text:p>68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INT</text:p>
          </table:table-cell>
          <table:table-cell table:style-name="ce20" office:value-type="float" office:value="520">
            <text:p>52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OGE</text:p>
          </table:table-cell>
          <table:table-cell table:style-name="ce20" office:value-type="float" office:value="447">
            <text:p>44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COM</text:p>
          </table:table-cell>
          <table:table-cell table:style-name="ce20"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AUD</text:p>
          </table:table-cell>
          <table:table-cell table:style-name="ce20"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REH</text:p>
          </table:table-cell>
          <table:table-cell table:style-name="ce20" office:value-type="float" office:value="63">
            <text:p>63</text:p>
          </table:table-cell>
          <table:table-cell table:number-columns-repeated="2"/>
          <table:table-cell>
            <draw:frame table:end-cell-address="Gráficos.O84" table:end-x="1.466cm" table:end-y="0.027cm" draw:z-index="3" draw:name="Gráfico 3" draw:style-name="gr1" svg:width="14.516cm" svg:height="13.681cm" svg:x="0.446cm" svg:y="0.346cm">
              <draw:object draw:notify-on-update-of-ranges="Gráficos.A37:Gráficos.A42 Gráficos.B37:Gráficos.B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6" office:value-type="string">
            <text:p>SULOG</text:p>
          </table:table-cell>
          <table:table-cell table:style-name="ce20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LAQ</text:p>
          </table:table-cell>
          <table:table-cell table:style-name="ce20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(vazio)</text:p>
          </table:table-cell>
          <table:table-cell table:style-name="ce20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EXP</text:p>
          </table:table-cell>
          <table:table-cell table:style-name="ce20" office:value-type="float" office:value="16">
            <text:p>16</text:p>
          </table:table-cell>
          <table:table-cell table:number-columns-repeated="12"/>
          <table:table-cell>
            <draw:frame table:end-cell-address="Gráficos.Y87" table:end-x="0.417cm" table:end-y="0.294cm" draw:z-index="0" draw:name="Gráfico 3" draw:style-name="gr1" svg:width="16.923cm" svg:height="13.736cm" svg:x="1.188cm" svg:y="0.106cm">
              <draw:object draw:notify-on-update-of-ranges="Gráficos.A81:Gráficos.A86 Gráficos.B81:Gráficos.B8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style-name="ce6" office:value-type="string">
            <text:p>SUBJU</text:p>
          </table:table-cell>
          <table:table-cell table:style-name="ce20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ESP</text:p>
          </table:table-cell>
          <table:table-cell table:style-name="ce20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MAB</text:p>
          </table:table-cell>
          <table:table-cell table:style-name="ce20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POB</text:p>
          </table:table-cell>
          <table:table-cell table:style-name="ce20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TOP</text:p>
          </table:table-cell>
          <table:table-cell table:style-name="ce20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F GABINETE</text:p>
          </table:table-cell>
          <table:table-cell table:style-name="ce20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TEC</text:p>
          </table:table-cell>
          <table:table-cell table:style-name="ce20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GOV</text:p>
          </table:table-cell>
          <table:table-cell table:style-name="ce20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MAR</text:p>
          </table:table-cell>
          <table:table-cell table:style-name="ce20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CONT</text:p>
          </table:table-cell>
          <table:table-cell table:style-name="ce20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FIN</text:p>
          </table:table-cell>
          <table:table-cell table:style-name="ce20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LA</text:p>
          </table:table-cell>
          <table:table-cell table:style-name="ce20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REG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RIN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20"/>
          <table:table-cell table:number-columns-repeated="1022"/>
        </table:table-row>
        <table:table-row table:style-name="ro1" table:number-rows-repeated="2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12" office:value-type="string">
            <text:p>TOTAL</text:p>
          </table:table-cell>
          <table:table-cell table:style-name="ce25" table:formula="of:=SUM([.B46:.B75])" office:value-type="float" office:value="5603">
            <text:p>5603</text:p>
          </table:table-cell>
          <table:table-cell table:number-columns-repeated="1022"/>
        </table:table-row>
        <table:table-row table:style-name="ro1" table:number-rows-repeated="3">
          <table:table-cell table:style-name="ce13"/>
          <table:table-cell table:style-name="ce26"/>
          <table:table-cell table:number-columns-repeated="1022"/>
        </table:table-row>
        <table:table-row table:style-name="ro1">
          <table:table-cell table:style-name="ce8" office:value-type="string">
            <office:annotation office:display="true" draw:style-name="gr2" draw:text-style-name="P2" svg:width="4.013cm" svg:height="2.073cm" svg:x="8.608cm" svg:y="32.943cm" draw:caption-point-x="-1.709cm" draw:caption-point-y="2.745cm">
              <dc:creator>hl</dc:creator>
              <dc:date>2020-01-20T00:00:00</dc:date>
              <text:p text:style-name="P1"><text:span text:style-name="T3">m162655:</text:span></text:p>
              <text:p text:style-name="P1"><text:span text:style-name="T4">Somar vazios com Em análise.</text:span></text:p>
            </office:annotation>
            <text:p>Situação Fechamento</text:p>
          </table:table-cell>
          <table:table-cell table:style-name="ce8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m Análise</text:p>
          </table:table-cell>
          <table:table-cell table:style-name="ce19"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rocedente</text:p>
          </table:table-cell>
          <table:table-cell table:style-name="ce20" office:value-type="float" office:value="2050">
            <text:p>20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I </text:p>
          </table:table-cell>
          <table:table-cell table:style-name="ce20"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dente</text:p>
          </table:table-cell>
          <table:table-cell table:style-name="ce20" office:value-type="float" office:value="2927">
            <text:p>29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dente em Parte</text:p>
          </table:table-cell>
          <table:table-cell table:style-name="ce20" office:value-type="float" office:value="368">
            <text:p>368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20"/>
          <table:table-cell table:number-columns-repeated="1022"/>
        </table:table-row>
        <table:table-row table:style-name="ro1">
          <table:table-cell table:style-name="ce14" office:value-type="string">
            <text:p>total</text:p>
          </table:table-cell>
          <table:table-cell table:style-name="ce27" table:formula="of:=SUM([.B81:.B86])" office:value-type="float" office:value="5603">
            <text:p>5603</text:p>
          </table:table-cell>
          <table:table-cell table:number-columns-repeated="2"/>
          <table:table-cell table:style-name="ce35" office:value-type="float" office:value="2015">
            <text:p>2015</text:p>
          </table:table-cell>
          <table:table-cell table:style-name="ce35" office:value-type="float" office:value="2016">
            <text:p>2016</text:p>
          </table:table-cell>
          <table:table-cell table:style-name="ce35" office:value-type="float" office:value="2017">
            <text:p>2017</text:p>
          </table:table-cell>
          <table:table-cell table:style-name="ce35" office:value-type="float" office:value="2018">
            <text:p>2018</text:p>
          </table:table-cell>
          <table:table-cell table:style-name="ce35" office:value-type="float" office:value="2019">
            <text:p>2019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6" office:value-type="float" office:value="3967">
            <text:p>3967</text:p>
          </table:table-cell>
          <table:table-cell table:style-name="ce36" office:value-type="float" office:value="4136">
            <text:p>4136</text:p>
          </table:table-cell>
          <table:table-cell table:style-name="ce36" office:value-type="float" office:value="5258">
            <text:p>5258</text:p>
          </table:table-cell>
          <table:table-cell table:style-name="ce36" office:value-type="float" office:value="4912">
            <text:p>4912</text:p>
          </table:table-cell>
          <table:table-cell table:style-name="ce36" table:formula="of:=[$Gráficos.$B$16]" office:value-type="float" office:value="5603">
            <text:p>5603</text:p>
          </table:table-cell>
          <table:table-cell table:number-columns-repeated="1015"/>
        </table:table-row>
        <table:table-row table:style-name="ro1">
          <table:table-cell table:style-name="ce8" office:value-type="string">
            <office:annotation office:display="true" draw:style-name="gr2" draw:text-style-name="P2" svg:width="4.013cm" svg:height="2.071cm" svg:x="6.073cm" svg:y="43.172cm" draw:caption-point-x="0.826cm" draw:caption-point-y="-3.419cm">
              <dc:creator>hl</dc:creator>
              <dc:date>2020-01-20T00:00:00</dc:date>
              <text:p text:style-name="P1"><text:span text:style-name="T3">m162655:</text:span></text:p>
              <text:p text:style-name="P1"><text:span text:style-name="T4">Lembrar que é PROCEDENTE E PROCEDENTE EM PARTE</text:span></text:p>
            </office:annotation>
            <text:p>5 Maiores motivos procedentes</text:p>
          </table:table-cell>
          <table:table-cell table:style-name="ce8" office:value-type="string">
            <text:p>Qd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RASO SERVIÇO</text:p>
          </table:table-cell>
          <table:table-cell table:style-name="ce20" office:value-type="float" office:value="1373">
            <text:p>137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LTA DE ÁGUA</text:p>
          </table:table-cell>
          <table:table-cell table:style-name="ce20" office:value-type="float" office:value="449">
            <text:p>44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LIDADE DO SERVIÇO</text:p>
          </table:table-cell>
          <table:table-cell table:style-name="ce20" office:value-type="float" office:value="393">
            <text:p>39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URA</text:p>
          </table:table-cell>
          <table:table-cell table:style-name="ce20" office:value-type="float" office:value="287">
            <text:p>28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DIMENTO COMERCIAL</text:p>
          </table:table-cell>
          <table:table-cell table:style-name="ce20"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table:style-name="ce15" office:value-type="string">
            <text:p>total</text:p>
          </table:table-cell>
          <table:table-cell table:style-name="ce28" table:formula="of:=SUM([.B90:.B94])" office:value-type="float" office:value="2718">
            <text:p>2718</text:p>
          </table:table-cell>
          <table:table-cell table:number-columns-repeated="1022"/>
        </table:table-row>
        <table:table-row table:style-name="ro1">
          <table:table-cell table:number-columns-repeated="5"/>
          <table:table-cell>
            <draw:frame table:end-cell-address="Gráficos.Q115" table:end-x="1.246cm" table:end-y="0.212cm" draw:z-index="4" draw:name="Gráfico 11" draw:style-name="gr1" svg:width="16.538cm" svg:height="8.687cm" svg:x="0.892cm" svg:y="0.106cm">
              <draw:object draw:notify-on-update-of-ranges="Gráficos.A90:Gráficos.A94 Gráficos.B90:Gráficos.B9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>
            <text:p>NÃO PRECISA ATUALIZAR ESTES, E SIM DO ESTATÍSTICO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Gráficos.E131" table:end-x="0.251cm" table:end-y="0.452cm" draw:z-index="6" draw:name="Gráfico 7" draw:style-name="gr1" svg:width="10.839cm" svg:height="6.986cm" svg:x="0.277cm" svg:y="0.241cm">
              <draw:object draw:notify-on-update-of-ranges="Gráficos.B19:Gráficos.K19 Gráficos.A20:Gráficos.A20 Gráficos.B20:Gráficos.K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Gráficos.N131" table:end-x="0.03cm" table:end-y="0.32cm" draw:z-index="7" draw:name="Gráfico 9" draw:style-name="gr1" svg:width="10.672cm" svg:height="6.722cm" svg:x="0.223cm" svg:y="0.373cm">
              <draw:object draw:notify-on-update-of-ranges="Gráficos.B19:Gráficos.K19 Gráficos.A21:Gráficos.A21 Gráficos.B21:Gráficos.K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>
            <draw:frame table:end-cell-address="Gráficos.S131" table:end-x="1.383cm" table:end-y="0.027cm" draw:z-index="8" draw:name="Gráfico 10" draw:style-name="gr1" svg:width="9.878cm" svg:height="6.589cm" svg:x="0.36cm" svg:y="0.213cm">
              <draw:object draw:notify-on-update-of-ranges="Gráficos.B19:Gráficos.K19 Gráficos.A22:Gráficos.A22 Gráficos.B22:Gráficos.K2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Gráficos.M147" table:end-x="0.922cm" table:end-y="0.267cm" draw:z-index="10" draw:name="Gráfico 12" draw:style-name="gr1" svg:width="10.003cm" svg:height="6.589cm" svg:x="0cm" svg:y="0.001cm">
              <draw:object draw:notify-on-update-of-ranges="Gráficos.B19:Gráficos.K19 Gráficos.A24:Gráficos.A24 Gráficos.B24:Gráficos.K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>
            <draw:frame table:end-cell-address="Gráficos.S147" table:end-x="1.024cm" table:end-y="0.267cm" draw:z-index="11" draw:name="Gráfico 13" draw:style-name="gr1" svg:width="9.878cm" svg:height="6.589cm" svg:x="0.001cm" svg:y="0.001cm">
              <draw:object draw:notify-on-update-of-ranges="Gráficos.B19:Gráficos.K19 Gráficos.A25:Gráficos.A25 Gráficos.B25:Gráficos.K2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>
            <draw:frame table:end-cell-address="Gráficos.D148" table:end-x="0.337cm" table:end-y="0.267cm" draw:z-index="9" draw:name="Gráfico 11" draw:style-name="gr1" svg:width="10.003cm" svg:height="6.589cm" svg:x="0cm" svg:y="0cm">
              <draw:object draw:notify-on-update-of-ranges="Gráficos.B19:Gráficos.K19 Gráficos.A23:Gráficos.A23 Gráficos.B23:Gráficos.K2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Gráficos.M163" table:end-x="0.142cm" table:end-y="0.373cm" draw:z-index="13" draw:name="Gráfico 15" draw:style-name="gr1" svg:width="10.002cm" svg:height="6.616cm" svg:x="0.084cm" svg:y="0.08cm">
              <draw:object draw:notify-on-update-of-ranges="Gráficos.B19:Gráficos.K19 Gráficos.A27:Gráficos.A27 Gráficos.B27:Gráficos.K2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8"/>
          <table:table-cell>
            <draw:frame table:end-cell-address="Gráficos.S163" table:end-x="1.024cm" table:end-y="0.267cm" draw:z-index="14" draw:name="Gráfico 16" draw:style-name="gr1" svg:width="9.878cm" svg:height="6.589cm" svg:x="0.001cm" svg:y="0.001cm">
              <draw:object draw:notify-on-update-of-ranges="Gráficos.B19:Gráficos.K19 Gráficos.A28:Gráficos.A28 Gráficos.B28:Gráficos.K2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>
            <draw:frame table:end-cell-address="Gráficos.D164" table:end-x="0.337cm" table:end-y="0.266cm" draw:z-index="12" draw:name="Gráfico 14" draw:style-name="gr1" svg:width="10.003cm" svg:height="6.589cm" svg:x="0cm" svg:y="0cm">
              <draw:object draw:notify-on-update-of-ranges="Gráficos.B19:Gráficos.K19 Gráficos.A26:Gráficos.A26 Gráficos.B26:Gráficos.K2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Gráficos.M179" table:end-x="0.058cm" table:end-y="0.267cm" draw:z-index="16" draw:name="Gráfico 18" draw:style-name="gr1" svg:width="10.002cm" svg:height="6.589cm" svg:x="0cm" svg:y="0.001cm">
              <draw:object draw:notify-on-update-of-ranges="Gráficos.B19:Gráficos.K19 Gráficos.A30:Gráficos.A30 Gráficos.B30:Gráficos.K3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8"/>
          <table:table-cell>
            <draw:frame table:end-cell-address="Gráficos.S179" table:end-x="1.024cm" table:end-y="0.267cm" draw:z-index="17" draw:name="Gráfico 19" draw:style-name="gr1" svg:width="9.878cm" svg:height="6.589cm" svg:x="0.001cm" svg:y="0.001cm">
              <draw:object draw:notify-on-update-of-ranges="Gráficos.B19:Gráficos.K19 Gráficos.A31:Gráficos.A31 Gráficos.B31:Gráficos.K31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>
            <draw:frame table:end-cell-address="Gráficos.D180" table:end-x="0.337cm" table:end-y="0.266cm" draw:z-index="15" draw:name="Gráfico 17" draw:style-name="gr1" svg:width="10.003cm" svg:height="6.589cm" svg:x="0cm" svg:y="0cm">
              <draw:object draw:notify-on-update-of-ranges="Gráficos.B19:Gráficos.K19 Gráficos.A29:Gráficos.A29 Gráficos.B29:Gráficos.K29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table:end-cell-address="Gráficos.D197" table:end-x="0.337cm" table:end-y="0.267cm" draw:z-index="18" draw:name="Gráfico 20" draw:style-name="gr1" svg:width="10.003cm" svg:height="6.589cm" svg:x="0cm" svg:y="0.001cm">
              <draw:object draw:notify-on-update-of-ranges="Gráficos.B19:Gráficos.K19 Gráficos.A32:Gráficos.A32 Gráficos.B32:Gráficos.K3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4"/>
          <table:table-cell>
            <draw:frame table:end-cell-address="Gráficos.M197" table:end-x="0.922cm" table:end-y="0.267cm" draw:z-index="19" draw:name="Gráfico 21" draw:style-name="gr1" svg:width="10.003cm" svg:height="6.589cm" svg:x="0cm" svg:y="0.001cm">
              <draw:object draw:notify-on-update-of-ranges="Gráficos.B19:Gráficos.K19 Gráficos.A33:Gráficos.A33 Gráficos.B33:Gráficos.K33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7"/>
          <table:table-cell>
            <draw:frame table:end-cell-address="Gráficos.S197" table:end-x="1.024cm" table:end-y="0.267cm" draw:z-index="20" draw:name="Gráfico 22" draw:style-name="gr1" svg:width="9.878cm" svg:height="6.589cm" svg:x="0.001cm" svg:y="0.001cm">
              <draw:object draw:notify-on-update-of-ranges="Gráficos.B19:Gráficos.K19 Gráficos.B34:Gráficos.K34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style-name="ce17" office:value-type="string">
            <text:p>Mês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2019">
            <text:p>2019</text:p>
          </table:table-cell>
          <table:table-cell table:number-columns-repeated="4"/>
          <table:table-cell>
            <draw:frame table:end-cell-address="Gráficos.P216" table:end-x="1.117cm" table:end-y="0.32cm" draw:z-index="21" draw:name="Gráfico 22" draw:style-name="gr1" svg:width="13.317cm" svg:height="7.464cm" svg:x="0.168cm" svg:y="0.124cm">
              <draw:object draw:notify-on-update-of-ranges="Gráficos.A201:Gráficos.A212 Gráficos.B200:Gráficos.B200 Gráficos.B201:Gráficos.B212 Gráficos.C200:Gráficos.C200 Gráficos.C201:Gráficos.C212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9" office:value-type="string">
            <text:p>Janeiro</text:p>
          </table:table-cell>
          <table:table-cell table:style-name="ce9" office:value-type="float" office:value="417">
            <text:p>417</text:p>
          </table:table-cell>
          <table:table-cell table:style-name="ce9" table:formula="of:=[.B34]" office:value-type="float" office:value="389">
            <text:p>389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evereiro</text:p>
          </table:table-cell>
          <table:table-cell table:style-name="ce9" office:value-type="float" office:value="351">
            <text:p>351</text:p>
          </table:table-cell>
          <table:table-cell table:style-name="ce9" table:formula="of:=[.C34]" office:value-type="float" office:value="365">
            <text:p>36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ço</text:p>
          </table:table-cell>
          <table:table-cell table:style-name="ce9" office:value-type="float" office:value="423">
            <text:p>423</text:p>
          </table:table-cell>
          <table:table-cell table:style-name="ce9" table:formula="of:=[.D34]" office:value-type="float" office:value="326">
            <text:p>326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bril</text:p>
          </table:table-cell>
          <table:table-cell table:style-name="ce9" office:value-type="float" office:value="386">
            <text:p>386</text:p>
          </table:table-cell>
          <table:table-cell table:style-name="ce9" table:formula="of:=[.E34]" office:value-type="float" office:value="327">
            <text:p>327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io</text:p>
          </table:table-cell>
          <table:table-cell table:style-name="ce9" office:value-type="float" office:value="413">
            <text:p>413</text:p>
          </table:table-cell>
          <table:table-cell table:style-name="ce9" table:formula="of:=[.F34]" office:value-type="float" office:value="359">
            <text:p>359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nho</text:p>
          </table:table-cell>
          <table:table-cell table:style-name="ce9" office:value-type="float" office:value="419">
            <text:p>419</text:p>
          </table:table-cell>
          <table:table-cell table:style-name="ce9" table:formula="of:=[.G34]" office:value-type="float" office:value="352">
            <text:p>352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lho</text:p>
          </table:table-cell>
          <table:table-cell table:style-name="ce9" office:value-type="float" office:value="464">
            <text:p>464</text:p>
          </table:table-cell>
          <table:table-cell table:style-name="ce9" table:formula="of:=[$Gráficos.$H$34]" office:value-type="float" office:value="468">
            <text:p>468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gosto</text:p>
          </table:table-cell>
          <table:table-cell table:style-name="ce9" office:value-type="float" office:value="450">
            <text:p>450</text:p>
          </table:table-cell>
          <table:table-cell table:style-name="ce9" table:formula="of:=[$Gráficos.$I$34]" office:value-type="float" office:value="605">
            <text:p>605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etembro</text:p>
          </table:table-cell>
          <table:table-cell table:style-name="ce9" office:value-type="float" office:value="470">
            <text:p>470</text:p>
          </table:table-cell>
          <table:table-cell table:style-name="ce9" table:formula="of:=[$Gráficos.$J$34]" office:value-type="float" office:value="738">
            <text:p>738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utubro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578">
            <text:p>578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ovembro</text:p>
          </table:table-cell>
          <table:table-cell table:style-name="ce9" office:value-type="float" office:value="382">
            <text:p>382</text:p>
          </table:table-cell>
          <table:table-cell table:style-name="ce9" table:formula="of:=[$Gráficos.$L$34]" office:value-type="float" office:value="532">
            <text:p>532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ezembro</text:p>
          </table:table-cell>
          <table:table-cell table:style-name="ce9" office:value-type="float" office:value="319">
            <text:p>319</text:p>
          </table:table-cell>
          <table:table-cell table:style-name="ce9" table:formula="of:=[$Gráficos.$M$34]" office:value-type="float" office:value="564">
            <text:p>564</text:p>
          </table:table-cell>
          <table:table-cell table:number-columns-repeated="1021"/>
        </table:table-row>
      </table:table>
      <table:table table:name="Estatístico" table:style-name="ta2" table:print="false">
        <office:forms form:automatic-focus="false" form:apply-design-mode="false"/>
        <table:table-column table:style-name="co15" table:default-cell-style-name="Default"/>
        <table:table-column table:style-name="co10" table:number-columns-repeated="13" table:default-cell-style-name="Default"/>
        <table:table-column table:style-name="co16" table:number-columns-repeated="1010" table:default-cell-style-name="Default"/>
        <table:table-row table:style-name="ro3">
          <table:table-cell table:style-name="ce38" office:value-type="string" table:number-columns-spanned="14" table:number-rows-spanned="1">
            <text:p>RELATÓRIO ESTATÍSTICO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0"/>
        </table:table-row>
        <table:table-row table:style-name="ro4">
          <table:table-cell table:style-name="ce39" table:number-columns-repeated="13"/>
          <table:table-cell table:number-columns-repeated="1011"/>
        </table:table-row>
        <table:table-row table:style-name="ro1">
          <table:table-cell office:value-type="string">
            <text:p><text:s/>Tipo</text:p>
          </table:table-cell>
          <table:table-cell office:value-type="string">
            <text:p>jan/19</text:p>
          </table:table-cell>
          <table:table-cell office:value-type="string">
            <text:p>fev/19</text:p>
          </table:table-cell>
          <table:table-cell office:value-type="string">
            <text:p>mar/19</text:p>
          </table:table-cell>
          <table:table-cell office:value-type="string">
            <text:p>abr/19</text:p>
          </table:table-cell>
          <table:table-cell office:value-type="string">
            <text:p>mai/19</text:p>
          </table:table-cell>
          <table:table-cell office:value-type="string">
            <text:p>jun/19</text:p>
          </table:table-cell>
          <table:table-cell office:value-type="string">
            <text:p>jul/19</text:p>
          </table:table-cell>
          <table:table-cell office:value-type="string">
            <text:p>ago/19</text:p>
          </table:table-cell>
          <table:table-cell office:value-type="string">
            <text:p>set/19</text:p>
          </table:table-cell>
          <table:table-cell office:value-type="string">
            <text:p>out/19</text:p>
          </table:table-cell>
          <table:table-cell office:value-type="string">
            <text:p>nov/19</text:p>
          </table:table-cell>
          <table:table-cell office:value-type="string">
            <text:p>dez/19</text:p>
          </table:table-cell>
          <table:table-cell office:value-type="string">
            <text:p>Total</text:p>
          </table:table-cell>
          <table:table-cell table:number-columns-repeated="1010"/>
        </table:table-row>
        <table:table-row table:style-name="ro1">
          <table:table-cell office:value-type="string">
            <text:p>Comunicação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table:style-name="ce28" table:formula="of:=SUM([.B4:.M4])" office:value-type="float" office:value="63">
            <text:p>63</text:p>
          </table:table-cell>
          <table:table-cell table:number-columns-repeated="1010"/>
        </table:table-row>
        <table:table-row table:style-name="ro1">
          <table:table-cell office:value-type="string">
            <text:p>Denúncia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28" table:formula="of:=SUM([.B5:.M5])" office:value-type="float" office:value="357">
            <text:p>357</text:p>
          </table:table-cell>
          <table:table-cell table:number-columns-repeated="1010"/>
        </table:table-row>
        <table:table-row table:style-name="ro1">
          <table:table-cell office:value-type="string">
            <text:p>Elogio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8" table:formula="of:=SUM([.B6:.M6])" office:value-type="float" office:value="52">
            <text:p>52</text:p>
          </table:table-cell>
          <table:table-cell table:number-columns-repeated="1010"/>
        </table:table-row>
        <table:table-row table:style-name="ro1">
          <table:table-cell office:value-type="string">
            <text:p>Informaçã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28" table:formula="of:=SUM([.B7:.M7])" office:value-type="float" office:value="133">
            <text:p>133</text:p>
          </table:table-cell>
          <table:table-cell table:number-columns-repeated="1010"/>
        </table:table-row>
        <table:table-row table:style-name="ro1">
          <table:table-cell office:value-type="string">
            <text:p>Informação Pública - LAI</text:p>
          </table:table-cell>
          <table:table-cell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28" table:formula="of:=SUM([.B8:.M8])" office:value-type="float" office:value="118">
            <text:p>118</text:p>
          </table:table-cell>
          <table:table-cell table:number-columns-repeated="1010"/>
        </table:table-row>
        <table:table-row table:style-name="ro1">
          <table:table-cell office:value-type="string">
            <text:p>Reclamação</text:p>
          </table:table-cell>
          <table:table-cell office:value-type="float" office:value="328">
            <text:p>328</text:p>
          </table:table-cell>
          <table:table-cell office:value-type="float" office:value="318">
            <text:p>318</text:p>
          </table:table-cell>
          <table:table-cell office:value-type="float" office:value="276">
            <text:p>276</text:p>
          </table:table-cell>
          <table:table-cell table:number-columns-repeated="2" office:value-type="float" office:value="274">
            <text:p>274</text:p>
          </table:table-cell>
          <table:table-cell office:value-type="float" office:value="283">
            <text:p>283</text:p>
          </table:table-cell>
          <table:table-cell office:value-type="float" office:value="404">
            <text:p>404</text:p>
          </table:table-cell>
          <table:table-cell office:value-type="float" office:value="498">
            <text:p>498</text:p>
          </table:table-cell>
          <table:table-cell office:value-type="float" office:value="615">
            <text:p>615</text:p>
          </table:table-cell>
          <table:table-cell office:value-type="float" office:value="466">
            <text:p>466</text:p>
          </table:table-cell>
          <table:table-cell office:value-type="float" office:value="447">
            <text:p>447</text:p>
          </table:table-cell>
          <table:table-cell office:value-type="float" office:value="504">
            <text:p>504</text:p>
          </table:table-cell>
          <table:table-cell table:style-name="ce28" table:formula="of:=SUM([.B9:.M9])" office:value-type="float" office:value="4687">
            <text:p>4687</text:p>
          </table:table-cell>
          <table:table-cell table:number-columns-repeated="1010"/>
        </table:table-row>
        <table:table-row table:style-name="ro1">
          <table:table-cell office:value-type="string">
            <text:p>Solicitação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style-name="ce28" table:formula="of:=SUM([.B10:.M10])" office:value-type="float" office:value="165">
            <text:p>165</text:p>
          </table:table-cell>
          <table:table-cell table:number-columns-repeated="1010"/>
        </table:table-row>
        <table:table-row table:style-name="ro1">
          <table:table-cell office:value-type="string">
            <text:p>Sugestã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8" table:formula="of:=SUM([.B11:.M11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TOTAL</text:p>
          </table:table-cell>
          <table:table-cell table:style-name="ce12" table:formula="of:=SUM([.B4:.B11])" office:value-type="float" office:value="389">
            <text:p>389</text:p>
          </table:table-cell>
          <table:table-cell table:style-name="ce12" table:formula="of:=SUM([.C4:.C11])" office:value-type="float" office:value="365">
            <text:p>365</text:p>
          </table:table-cell>
          <table:table-cell table:style-name="ce12" table:formula="of:=SUM([.D4:.D11])" office:value-type="float" office:value="326">
            <text:p>326</text:p>
          </table:table-cell>
          <table:table-cell table:style-name="ce12" table:formula="of:=SUM([.E4:.E11])" office:value-type="float" office:value="327">
            <text:p>327</text:p>
          </table:table-cell>
          <table:table-cell table:style-name="ce12" table:formula="of:=SUM([.F4:.F11])" office:value-type="float" office:value="359">
            <text:p>359</text:p>
          </table:table-cell>
          <table:table-cell table:style-name="ce12" table:formula="of:=SUM([.G4:.G11])" office:value-type="float" office:value="352">
            <text:p>352</text:p>
          </table:table-cell>
          <table:table-cell table:style-name="ce12" table:formula="of:=SUM([.H4:.H11])" office:value-type="float" office:value="468">
            <text:p>468</text:p>
          </table:table-cell>
          <table:table-cell table:style-name="ce12" table:formula="of:=SUM([.I4:.I11])" office:value-type="float" office:value="605">
            <text:p>605</text:p>
          </table:table-cell>
          <table:table-cell table:style-name="ce12" table:formula="of:=SUM([.J4:.J11])" office:value-type="float" office:value="738">
            <text:p>738</text:p>
          </table:table-cell>
          <table:table-cell table:style-name="ce12" table:formula="of:=SUM([.K4:.K11])" office:value-type="float" office:value="578">
            <text:p>578</text:p>
          </table:table-cell>
          <table:table-cell table:style-name="ce12" table:formula="of:=SUM([.L4:.L11])" office:value-type="float" office:value="532">
            <text:p>532</text:p>
          </table:table-cell>
          <table:table-cell table:style-name="ce12" table:formula="of:=SUM([.M4:.M11])" office:value-type="float" office:value="564">
            <text:p>564</text:p>
          </table:table-cell>
          <table:table-cell table:style-name="ce28" table:formula="of:=SUM([.B12:.M12])" office:value-type="float" office:value="5603">
            <text:p>560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>
            <text:p><text:s/>Origem</text:p>
          </table:table-cell>
          <table:table-cell table:style-name="ce45" office:value-type="string">
            <text:p>jan/19</text:p>
          </table:table-cell>
          <table:table-cell table:style-name="ce45" office:value-type="string">
            <text:p>fev/19</text:p>
          </table:table-cell>
          <table:table-cell table:style-name="ce45" office:value-type="string">
            <text:p>mar/19</text:p>
          </table:table-cell>
          <table:table-cell table:style-name="ce45" office:value-type="string">
            <text:p>abr/19</text:p>
          </table:table-cell>
          <table:table-cell table:style-name="ce45" office:value-type="string">
            <text:p>mai/19</text:p>
          </table:table-cell>
          <table:table-cell table:style-name="ce45" office:value-type="string">
            <text:p>jun/19</text:p>
          </table:table-cell>
          <table:table-cell table:style-name="ce45" office:value-type="string">
            <text:p>jul/19</text:p>
          </table:table-cell>
          <table:table-cell table:style-name="ce45" office:value-type="string">
            <text:p>ago/19</text:p>
          </table:table-cell>
          <table:table-cell table:style-name="ce45" office:value-type="string">
            <text:p>set/19</text:p>
          </table:table-cell>
          <table:table-cell table:style-name="ce45" office:value-type="string">
            <text:p>out/19</text:p>
          </table:table-cell>
          <table:table-cell table:style-name="ce45" office:value-type="string">
            <text:p>nov/19</text:p>
          </table:table-cell>
          <table:table-cell table:style-name="ce48" office:value-type="string">
            <text:p>dez/19</text:p>
          </table:table-cell>
          <table:table-cell table:style-name="ce48" office:value-type="string">
            <text:p>Total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AGR (SO)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110">
            <text:p>110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155">
            <text:p>155</text:p>
          </table:table-cell>
          <table:table-cell table:style-name="ce49" table:formula="of:=SUM([.B15:.M15])" office:value-type="float" office:value="1006">
            <text:p>1006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Cliente</text:p>
          </table:table-cell>
          <table:table-cell table:style-name="ce46" office:value-type="float" office:value="303">
            <text:p>303</text:p>
          </table:table-cell>
          <table:table-cell table:style-name="ce46" office:value-type="float" office:value="282">
            <text:p>282</text:p>
          </table:table-cell>
          <table:table-cell table:style-name="ce46" office:value-type="float" office:value="267">
            <text:p>267</text:p>
          </table:table-cell>
          <table:table-cell table:style-name="ce46" office:value-type="float" office:value="244">
            <text:p>244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271">
            <text:p>271</text:p>
          </table:table-cell>
          <table:table-cell table:style-name="ce46" office:value-type="float" office:value="336">
            <text:p>336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450">
            <text:p>450</text:p>
          </table:table-cell>
          <table:table-cell table:style-name="ce46" office:value-type="float" office:value="354">
            <text:p>354</text:p>
          </table:table-cell>
          <table:table-cell table:style-name="ce46" office:value-type="float" office:value="323">
            <text:p>323</text:p>
          </table:table-cell>
          <table:table-cell table:style-name="ce46" office:value-type="float" office:value="352">
            <text:p>352</text:p>
          </table:table-cell>
          <table:table-cell table:style-name="ce49" table:formula="of:=SUM([.B16:.M16])" office:value-type="float" office:value="3811">
            <text:p>3811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Empregado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9">
            <text:p>9</text:p>
          </table:table-cell>
          <table:table-cell table:style-name="ce49" table:formula="of:=SUM([.B17:.M17])" office:value-type="float" office:value="101">
            <text:p>101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OGE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41">
            <text:p>41</text:p>
          </table:table-cell>
          <table:table-cell table:style-name="ce49" table:formula="of:=SUM([.B18:.M18])" office:value-type="float" office:value="572">
            <text:p>572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Outros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9" table:formula="of:=SUM([.B19:.M19])" office:value-type="float" office:value="43">
            <text:p>43</text:p>
          </table:table-cell>
          <table:table-cell table:number-columns-repeated="1010"/>
        </table:table-row>
        <table:table-row table:style-name="ro1">
          <table:table-cell table:style-name="ce42" office:value-type="string">
            <text:p>PROCON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0" table:formula="of:=SUM([.B20:.M20])" office:value-type="float" office:value="70">
            <text:p>7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office:value-type="string">
            <text:p><text:s/>Motivo</text:p>
          </table:table-cell>
          <table:table-cell office:value-type="string">
            <text:p>jan/19</text:p>
          </table:table-cell>
          <table:table-cell office:value-type="string">
            <text:p>fev/19</text:p>
          </table:table-cell>
          <table:table-cell office:value-type="string">
            <text:p>mar/19</text:p>
          </table:table-cell>
          <table:table-cell office:value-type="string">
            <text:p>abr/19</text:p>
          </table:table-cell>
          <table:table-cell office:value-type="string">
            <text:p>mai/19</text:p>
          </table:table-cell>
          <table:table-cell office:value-type="string">
            <text:p>jun/19</text:p>
          </table:table-cell>
          <table:table-cell office:value-type="string">
            <text:p>jul/19</text:p>
          </table:table-cell>
          <table:table-cell office:value-type="string">
            <text:p>ago/19</text:p>
          </table:table-cell>
          <table:table-cell office:value-type="string">
            <text:p>set/19</text:p>
          </table:table-cell>
          <table:table-cell office:value-type="string">
            <text:p>out/19</text:p>
          </table:table-cell>
          <table:table-cell office:value-type="string">
            <text:p>nov/19</text:p>
          </table:table-cell>
          <table:table-cell office:value-type="string">
            <text:p>dez/19</text:p>
          </table:table-cell>
          <table:table-cell office:value-type="string">
            <text:p>Total</text:p>
          </table:table-cell>
          <table:table-cell table:number-columns-repeated="1010"/>
        </table:table-row>
        <table:table-row table:style-name="ro1">
          <table:table-cell office:value-type="string">
            <text:p>Atraso Execução Serviço</text:p>
          </table:table-cell>
          <table:table-cell table:number-columns-repeated="2"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149">
            <text:p>149</text:p>
          </table:table-cell>
          <table:table-cell office:value-type="float" office:value="185">
            <text:p>185</text:p>
          </table:table-cell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float" office:value="202">
            <text:p>202</text:p>
          </table:table-cell>
          <table:table-cell office:value-type="float" office:value="190">
            <text:p>190</text:p>
          </table:table-cell>
          <table:table-cell table:style-name="ce49" table:formula="of:=SUM([.B23:.M23])" office:value-type="float" office:value="1472">
            <text:p>1472</text:p>
          </table:table-cell>
          <table:table-cell table:number-columns-repeated="1010"/>
        </table:table-row>
        <table:table-row table:style-name="ro1">
          <table:table-cell office:value-type="string">
            <text:p>Comportamento Empregado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49" table:formula="of:=SUM([.B24:.M24])" office:value-type="float" office:value="400">
            <text:p>400</text:p>
          </table:table-cell>
          <table:table-cell table:number-columns-repeated="1010"/>
        </table:table-row>
        <table:table-row table:style-name="ro1">
          <table:table-cell office:value-type="string">
            <text:p>Corte Indevido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9" table:formula="of:=SUM([.B25:.M25])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office:value-type="string">
            <text:p>Débito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49" table:formula="of:=SUM([.B26:.M26])" office:value-type="float" office:value="75">
            <text:p>75</text:p>
          </table:table-cell>
          <table:table-cell table:number-columns-repeated="1010"/>
        </table:table-row>
        <table:table-row table:style-name="ro1">
          <table:table-cell office:value-type="string">
            <text:p>Esgoto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49" table:formula="of:=SUM([.B27:.M27])" office:value-type="float" office:value="97">
            <text:p>97</text:p>
          </table:table-cell>
          <table:table-cell table:number-columns-repeated="1010"/>
        </table:table-row>
        <table:table-row table:style-name="ro1">
          <table:table-cell office:value-type="string">
            <text:p>Falta de Água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style-name="ce49" table:formula="of:=SUM([.B28:.M28])" office:value-type="float" office:value="532">
            <text:p>532</text:p>
          </table:table-cell>
          <table:table-cell table:number-columns-repeated="1010"/>
        </table:table-row>
        <table:table-row table:style-name="ro1">
          <table:table-cell office:value-type="string">
            <text:p>Fatura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table:style-name="ce49" table:formula="of:=SUM([.B29:.M29])" office:value-type="float" office:value="937">
            <text:p>937</text:p>
          </table:table-cell>
          <table:table-cell table:number-columns-repeated="1010"/>
        </table:table-row>
        <table:table-row table:style-name="ro1">
          <table:table-cell office:value-type="string">
            <text:p>Irregularidades Ligações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9" table:formula="of:=SUM([.B30:.M30])" office:value-type="float" office:value="157">
            <text:p>157</text:p>
          </table:table-cell>
          <table:table-cell table:number-columns-repeated="1010"/>
        </table:table-row>
        <table:table-row table:style-name="ro1">
          <table:table-cell office:value-type="string">
            <text:p>Outros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style-name="ce49" table:formula="of:=SUM([.B31:.M31])" office:value-type="float" office:value="356">
            <text:p>356</text:p>
          </table:table-cell>
          <table:table-cell table:number-columns-repeated="1010"/>
        </table:table-row>
        <table:table-row table:style-name="ro1">
          <table:table-cell office:value-type="string">
            <text:p>Procedimento Comercial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table:style-name="ce49" table:formula="of:=SUM([.B32:.M32])" office:value-type="float" office:value="731">
            <text:p>731</text:p>
          </table:table-cell>
          <table:table-cell table:number-columns-repeated="1010"/>
        </table:table-row>
        <table:table-row table:style-name="ro1">
          <table:table-cell office:value-type="string">
            <text:p>Qualidade da Águ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49" table:formula="of:=SUM([.B33:.M33])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office:value-type="string">
            <text:p>Qualidade do Serviço</text:p>
          </table:table-cell>
          <table:table-cell office:value-type="float" office:value="48">
            <text:p>48</text:p>
          </table:table-cell>
          <table:table-cell table:number-columns-repeated="2"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style-name="ce49" table:formula="of:=SUM([.B34:.M34])" office:value-type="float" office:value="565">
            <text:p>565</text:p>
          </table:table-cell>
          <table:table-cell table:number-columns-repeated="1010"/>
        </table:table-row>
        <table:table-row table:style-name="ro1">
          <table:table-cell table:style-name="ce43" office:value-type="string">
            <text:p>Solicitaçã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style-name="ce49" table:formula="of:=SUM([.B35:.M35])" office:value-type="float" office:value="169">
            <text:p>169</text:p>
          </table:table-cell>
          <table:table-cell table:number-columns-repeated="1010"/>
        </table:table-row>
        <table:table-row table:style-name="ro1">
          <table:table-cell office:value-type="string">
            <text:p>Vazamento Externo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9" table:formula="of:=SUM([.B36:.M36])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table:number-columns-spanned="14" table:number-rows-spanned="1">
            <text:p>GRÁFICO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0"/>
        </table:table-row>
        <table:table-row table:style-name="ro1">
          <table:table-cell>
            <draw:frame table:end-cell-address="Estatístico.F57" table:end-x="0.448cm" table:end-y="0.159cm" draw:z-index="0" draw:name="Gráfico 3" draw:style-name="gr1" svg:width="11.618cm" svg:height="8.129cm" svg:x="0.196cm" svg:y="0.159cm">
              <draw:object draw:notify-on-update-of-ranges="Gráficos.A37:Gráficos.A42 Gráficos.B37:Gráficos.B4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6"/>
          <table:table-cell>
            <draw:frame table:end-cell-address="Estatístico.N57" table:end-x="1.645cm" table:end-y="0.159cm" draw:z-index="2" draw:name="Gráfico 3" draw:style-name="gr1" svg:width="11.812cm" svg:height="8.182cm" svg:x="0.029cm" svg:y="0.106cm">
              <draw:object draw:notify-on-update-of-ranges="Gráficos.A81:Gráficos.A85 Gráficos.B81:Gráficos.B85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Estatístico.G72" table:end-x="0.059cm" table:end-y="0.32cm" draw:z-index="5" draw:name="Gráfico 2" draw:style-name="gr1" svg:width="12.874cm" svg:height="6.721cm" svg:x="0.25cm" svg:y="0.373cm">
              <draw:object draw:notify-on-update-of-ranges="Gráficos.B19:Gráficos.M19 Gráficos.B34:Gráficos.M34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>
            <draw:frame table:end-cell-address="Estatístico.N72" table:end-x="1.061cm" table:end-y="0.133cm" draw:z-index="21" draw:name="Gráfico 22" draw:style-name="gr1" svg:width="10.226cm" svg:height="6.455cm" svg:x="1.031cm" svg:y="0cm">
              <draw:object draw:notify-on-update-of-ranges="Gráficos.E87:Gráficos.I87 Gráficos.E88:Gráficos.I88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Estatístico.F90" table:end-x="1.368cm" table:end-y="0.32cm" draw:z-index="1" draw:name="Gráfico 7" draw:style-name="gr1" svg:width="12.373cm" svg:height="7.705cm" svg:x="0.361cm" svg:y="0.293cm">
              <draw:object draw:notify-on-update-of-ranges="Gráficos.A2:Gráficos.A15 Gráficos.B2:Gráficos.B15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5"/>
          <table:table-cell>
            <draw:frame table:end-cell-address="Estatístico.N90" table:end-x="1.562cm" table:end-y="0.293cm" draw:z-index="4" draw:name="Gráfico 11" draw:style-name="gr1" svg:width="12.927cm" svg:height="7.598cm" svg:x="0.53cm" svg:y="0.373cm">
              <draw:object draw:notify-on-update-of-ranges="Gráficos.A90:Gráficos.A94 Gráficos.B90:Gráficos.B94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>
            <draw:frame table:end-cell-address="Estatístico.M108" table:end-x="0.141cm" table:end-y="0.24cm" draw:z-index="3" draw:name="Gráfico 8" draw:style-name="gr1" svg:width="18.694cm" svg:height="7.492cm" svg:x="0.14cm" svg:y="0.426cm">
              <draw:object draw:notify-on-update-of-ranges="Gráficos.A46:Gráficos.A71 Gráficos.B46:Gráficos.B71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3">
          <table:table-cell table:style-name="ce38" office:value-type="string" table:number-columns-spanned="14" table:number-rows-spanned="1">
            <text:p>TENDÊNCIA DAS MANIFESTAÇÕES POR MOTIVO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0"/>
        </table:table-row>
        <table:table-row table:style-name="ro1">
          <table:table-cell>
            <draw:frame table:end-cell-address="Estatístico.D123" table:end-x="0.42cm" table:end-y="0.053cm" draw:z-index="6" draw:name="Gráfico 7" draw:style-name="gr1" svg:width="8.052cm" svg:height="5.179cm" svg:x="0.335cm" svg:y="0.294cm">
              <draw:object draw:notify-on-update-of-ranges="Gráficos.B19:Gráficos.M19 Gráficos.B34:Gráficos.M34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2"/>
          <table:table-cell>
            <draw:frame table:end-cell-address="Estatístico.I123" table:end-x="0.865cm" table:end-y="0.027cm" draw:z-index="7" draw:name="Gráfico 8" draw:style-name="gr1" svg:width="8.08cm" svg:height="5.206cm" svg:x="1.282cm" svg:y="0.241cm">
              <draw:object draw:notify-on-update-of-ranges="Gráficos.B19:Gráficos.M19 Gráficos.A20:Gráficos.A20 Gráficos.B20:Gráficos.M20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5"/>
          <table:table-cell>
            <draw:frame table:end-cell-address="Estatístico.N123" table:end-x="1.479cm" table:end-y="0.027cm" draw:z-index="8" draw:name="Gráfico 9" draw:style-name="gr1" svg:width="8.136cm" svg:height="5.206cm" svg:x="0.14cm" svg:y="0.241cm">
              <draw:object draw:notify-on-update-of-ranges="Gráficos.B19:Gráficos.M19 Gráficos.A21:Gráficos.A21 Gráficos.B21:Gráficos.M21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Estatístico.D134" table:end-x="0.42cm" table:end-y="0.212cm" draw:z-index="9" draw:name="Gráfico 10" draw:style-name="gr1" svg:width="8.052cm" svg:height="5.206cm" svg:x="0.335cm" svg:y="0.426cm">
              <draw:object draw:notify-on-update-of-ranges="Gráficos.B19:Gráficos.M19 Gráficos.A22:Gráficos.A22 Gráficos.B22:Gráficos.M2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2"/>
          <table:table-cell>
            <draw:frame table:end-cell-address="Estatístico.I134" table:end-x="0.893cm" table:end-y="0.212cm" draw:z-index="10" draw:name="Gráfico 11" draw:style-name="gr1" svg:width="8.08cm" svg:height="5.206cm" svg:x="1.31cm" svg:y="0.426cm">
              <draw:object draw:notify-on-update-of-ranges="Gráficos.B19:Gráficos.M19 Gráficos.A23:Gráficos.A23 Gráficos.B23:Gráficos.M23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5"/>
          <table:table-cell>
            <draw:frame table:end-cell-address="Estatístico.N134" table:end-x="1.34cm" table:end-y="0.212cm" draw:z-index="11" draw:name="Gráfico 12" draw:style-name="gr1" svg:width="8.137cm" svg:height="5.206cm" svg:x="0cm" svg:y="0.426cm">
              <draw:object draw:notify-on-update-of-ranges="Gráficos.B19:Gráficos.M19 Gráficos.A24:Gráficos.A24 Gráficos.B24:Gráficos.M24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Estatístico.D145" table:end-x="0.42cm" table:end-y="0.185cm" draw:z-index="12" draw:name="Gráfico 13" draw:style-name="gr1" svg:width="8.052cm" svg:height="5.206cm" svg:x="0.335cm" svg:y="0.399cm">
              <draw:object draw:notify-on-update-of-ranges="Gráficos.B19:Gráficos.M19 Gráficos.A25:Gráficos.A25 Gráficos.B25:Gráficos.M25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2"/>
          <table:table-cell>
            <draw:frame table:end-cell-address="Estatístico.I145" table:end-x="1.004cm" table:end-y="0.185cm" draw:z-index="13" draw:name="Gráfico 14" draw:style-name="gr1" svg:width="8.052cm" svg:height="5.206cm" svg:x="1.449cm" svg:y="0.399cm">
              <draw:object draw:notify-on-update-of-ranges="Gráficos.B19:Gráficos.M19 Gráficos.A26:Gráficos.A26 Gráficos.B26:Gráficos.M26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5"/>
          <table:table-cell>
            <draw:frame table:end-cell-address="Estatístico.N145" table:end-x="1.619cm" table:end-y="0.185cm" draw:z-index="14" draw:name="Gráfico 15" draw:style-name="gr1" svg:width="8.165cm" svg:height="5.206cm" svg:x="0.251cm" svg:y="0.399cm">
              <draw:object draw:notify-on-update-of-ranges="Gráficos.B19:Gráficos.M19 Gráficos.A27:Gráficos.A27 Gráficos.B27:Gráficos.M27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Estatístico.D158" table:end-x="0.95cm" table:end-y="0.133cm" draw:z-index="15" draw:name="Gráfico 16" draw:style-name="gr1" svg:width="8.051cm" svg:height="5.18cm" svg:x="0.866cm" svg:y="0.373cm">
              <draw:object draw:notify-on-update-of-ranges="Gráficos.B19:Gráficos.M19 Gráficos.A28:Gráficos.A28 Gráficos.B28:Gráficos.M28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2"/>
          <table:table-cell>
            <draw:frame table:end-cell-address="Estatístico.I158" table:end-x="1.144cm" table:end-y="0.133cm" draw:z-index="16" draw:name="Gráfico 17" draw:style-name="gr1" svg:width="8.08cm" svg:height="5.18cm" svg:x="1.561cm" svg:y="0.373cm">
              <draw:object draw:notify-on-update-of-ranges="Gráficos.B19:Gráficos.M19 Gráficos.A29:Gráficos.A29 Gráficos.B29:Gráficos.M29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5"/>
          <table:table-cell>
            <draw:frame table:end-cell-address="Estatístico.N158" table:end-x="1.312cm" table:end-y="0.133cm" draw:z-index="17" draw:name="Gráfico 18" draw:style-name="gr1" svg:width="8.109cm" svg:height="5.18cm" svg:x="0cm" svg:y="0.373cm">
              <draw:object draw:notify-on-update-of-ranges="Gráficos.B19:Gráficos.M19 Gráficos.A30:Gráficos.A30 Gráficos.B30:Gráficos.M30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Estatístico.D170" table:end-x="0.95cm" table:end-y="0.294cm" draw:z-index="18" draw:name="Gráfico 19" draw:style-name="gr1" svg:width="8.051cm" svg:height="5.155cm" svg:x="0.866cm" svg:y="0.107cm">
              <draw:object draw:notify-on-update-of-ranges="Gráficos.B19:Gráficos.M19 Gráficos.A31:Gráficos.A31 Gráficos.B31:Gráficos.M31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2"/>
          <table:table-cell>
            <draw:frame table:end-cell-address="Estatístico.I170" table:end-x="1.172cm" table:end-y="0.294cm" draw:z-index="19" draw:name="Gráfico 20" draw:style-name="gr1" svg:width="8.052cm" svg:height="5.155cm" svg:x="1.617cm" svg:y="0.107cm">
              <draw:object draw:notify-on-update-of-ranges="Gráficos.B19:Gráficos.M19 Gráficos.A32:Gráficos.A32 Gráficos.B32:Gráficos.M32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5"/>
          <table:table-cell>
            <draw:frame table:end-cell-address="Estatístico.N170" table:end-x="1.423cm" table:end-y="0.294cm" draw:z-index="20" draw:name="Gráfico 21" draw:style-name="gr1" svg:width="8.163cm" svg:height="5.155cm" svg:x="0.057cm" svg:y="0.107cm">
              <draw:object draw:notify-on-update-of-ranges="Gráficos.B19:Gráficos.M19 Gráficos.A33:Gráficos.A33 Gráficos.B33:Gráficos.M33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4"/>
        </table:table-row>
      </table:table>
      <table:named-expressions>
        <table:named-expression table:name="Excel_BuiltIn__FilterDatabase_2" table:base-cell-address="$Gráficos.$A$1" table:expression="$#REF!.$A$1:$AC$5604"/>
        <table:named-expression table:name="Excel_BuiltIn__FilterDatabase_1" table:base-cell-address="$Gráficos.$A$1" table:expression="$#REF!.$A$1:$R$5788"/>
        <table:named-expression table:name="Excel_BuiltIn_Print_Titles_1" table:base-cell-address="$Gráficos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year number:style="long"/>
    </number:date-style>
    <number:date-style style:name="N1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58P0" style:volatile="true">
      <number:month number:textual="true"/>
      <number:text>-</number:text>
      <number:year/>
    </number:date-style>
    <number:text-style style:name="N158">
      <number:text-content/>
      <style:map style:condition="value()&gt;=0" style:apply-style-name="N158P0"/>
    </number:text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7">
      <number:number number:decimal-places="1" number:min-integer-digits="1"/>
    </number:number-style>
    <number:date-style style:name="N169P0" style:volatile="true">
      <number:day/>
      <number:text>-</number:text>
      <number:month number:textual="true"/>
    </number:date-style>
    <number:text-style style:name="N169">
      <number:text-content/>
      <style:map style:condition="value()&gt;=0" style:apply-style-name="N169P0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1.649cm"/>
      </style:header-style>
      <style:footer-style>
        <style:header-footer-properties fo:min-height="0.751cm" fo:margin-left="0.6cm" fo:margin-right="0.6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_20_de_20_manifestações" style:display-name="PageStyle_Total de manifest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_20_RO_20_repetido" style:display-name="PageStyle_Sem RO repeti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nâmica" style:display-name="PageStyle_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tístico" style:display-name="PageStyle_Estatístico" style:page-layout-name="Mpm6">
      <style:header/>
      <style:header-left style:display="false"/>
      <style:footer>
        <style:region-left>
          <text:p><text:span text:style-name="MT1">Fonte: Sistema de Ouvidoria - Tela MGOV053 - Sem duplicados - Período de 01/01/2019 a 31/12/2019</text:span></text:p>
        </style:region-left>
        <style:region-right>
          <text:p><text:span text:style-name="MT1">Atualizado em </text:span><text:span text:style-name="MT1"><text:date style:data-style-name="N2" text:date-value="2020-01-20">20/01/2020</text:date></text:span></text:p>
        </style:region-right>
      </style:footer>
      <style:footer-left style:display="false">
        <style:region-left>
          <text:p><text:span text:style-name="MT1">Fonte: Sistema de Ouvidoria - Tela MGOV053 - Sem duplicados - Período de 01/01/2019 a 31/12/2019</text:span></text:p>
        </style:region-left>
        <style:region-right>
          <text:p><text:span text:style-name="MT1">Atualizado em </text:span><text:span text:style-name="MT1"><text:date style:data-style-name="N2" text:date-value="2020-01-20">20/01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162655</meta:initial-creator>
    <meta:creation-date>2018-11-05T14:00:15</meta:creation-date>
    <dc:creator>Helen Lier</dc:creator>
    <dc:date>2020-01-20T10:08:46.31</dc:date>
    <meta:print-date>2019-12-20T10:18:23</meta:print-date>
    <meta:generator>BrOffice.org/3.2$Win32 OpenOffice.org_project/320m12$Build-9483</meta:generator>
    <meta:document-statistic meta:table-count="2" meta:cell-count="858"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ffffff" draw:fill-color="#ff0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842cm" svg:height="8.476cm" xlink:href=".." chart:class="chart:bar" chart:style-name="ch1">
        <chart:title svg:x="2.277cm" svg:y="0.169cm" chart:style-name="ch2">
          <text:p>Número de manifestações por mês</text:p>
        </chart:title>
        <chart:plot-area chart:style-name="ch3" table:cell-range-address="Gráficos.B19:Gráficos.J19 Gráficos.B34:Gráficos.J34" chart:data-source-has-labels="row" svg:x="0.276cm" svg:y="1.107cm" svg:width="13.29cm" svg:height="7.2cm">
          <chart:axis chart:dimension="x" chart:name="primary-x" chart:style-name="ch4">
            <chart:categories table:cell-range-address="Gráficos.B19:Gráficos.J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s.B34:Gráficos.J34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J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</table:table-row>
          </table:table-header-rows>
          <table:table-rows>
            <table:table-row>
              <table:table-cell office:value-type="string">
                <text:p text:id="">Linha 34</text:p>
              </table:table-cell>
              <table:table-cell office:value-type="float" office:value="389">
                <text:p text:id="Gráficos.B34:Gráficos.J34">389</text:p>
              </table:table-cell>
              <table:table-cell office:value-type="float" office:value="365">
                <text:p>36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59">
                <text:p>359</text:p>
              </table:table-cell>
              <table:table-cell office:value-type="float" office:value="352">
                <text:p>352</text:p>
              </table:table-cell>
              <table:table-cell office:value-type="float" office:value="468">
                <text:p>468</text:p>
              </table:table-cell>
              <table:table-cell office:value-type="float" office:value="605">
                <text:p>605</text:p>
              </table:table-cell>
              <table:table-cell office:value-type="float" office:value="738">
                <text:p>7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4.023cm" svg:y="0.131cm" chart:style-name="ch2">
          <text:p>DÉBITO</text:p>
        </chart:title>
        <chart:plot-area chart:style-name="ch3" table:cell-range-address="Gráficos.B19:Gráficos.K19 Gráficos.A23:Gráficos.K23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3:Gráficos.K23" chart:label-cell-address="Gráficos.A23:Gráficos.A23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3:Gráficos.A23">DÉBITO</text:p>
              </table:table-cell>
              <table:table-cell office:value-type="float" office:value="9">
                <text:p text:id="Gráficos.B23:Gráficos.K23"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3.917cm" svg:y="0.131cm" chart:style-name="ch2">
          <text:p>ESGOTO</text:p>
        </chart:title>
        <chart:plot-area chart:style-name="ch3" table:cell-range-address="Gráficos.B19:Gráficos.K19 Gráficos.A24:Gráficos.K24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4:Gráficos.K24" chart:label-cell-address="Gráficos.A24:Gráficos.A24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4:Gráficos.A24">ESGOTO</text:p>
              </table:table-cell>
              <table:table-cell office:value-type="float" office:value="6">
                <text:p text:id="Gráficos.B24:Gráficos.K24">6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9.879cm" svg:height="6.59cm" xlink:href=".." chart:class="chart:line" chart:style-name="ch1">
        <chart:title svg:x="2.809cm" svg:y="0.131cm" chart:style-name="ch2">
          <text:p>FALTA DE ÁGUA</text:p>
        </chart:title>
        <chart:plot-area chart:style-name="ch3" table:cell-range-address="Gráficos.B19:Gráficos.K19 Gráficos.A25:Gráficos.K25" chart:data-source-has-labels="both" svg:x="0.197cm" svg:y="1.031cm" svg:width="9.485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5:Gráficos.K25" chart:label-cell-address="Gráficos.A25:Gráficos.A25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5:Gráficos.A25">FALTA DE ÁGUA</text:p>
              </table:table-cell>
              <table:table-cell office:value-type="float" office:value="26">
                <text:p text:id="Gráficos.B25:Gráficos.K25">26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57">
                <text:p>57</text:p>
              </table:table-cell>
              <table:table-cell office:value-type="float" office:value="134">
                <text:p>134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3.904cm" svg:y="0.131cm" chart:style-name="ch2">
          <text:p>FATURA</text:p>
        </chart:title>
        <chart:plot-area chart:style-name="ch3" table:cell-range-address="Gráficos.B19:Gráficos.K19 Gráficos.A26:Gráficos.K26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6:Gráficos.K26" chart:label-cell-address="Gráficos.A26:Gráficos.A26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6:Gráficos.A26">FATURA</text:p>
              </table:table-cell>
              <table:table-cell office:value-type="float" office:value="88">
                <text:p text:id="Gráficos.B26:Gráficos.K26">88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61">
                <text:p>61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116">
                <text:p>116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3cm" svg:height="6.617cm" xlink:href=".." chart:class="chart:line" chart:style-name="ch1">
        <chart:title svg:x="0.503cm" svg:y="0.132cm" chart:style-name="ch2">
          <text:p>IRREGULARIDADES NAS LIGAÇÕES</text:p>
        </chart:title>
        <chart:plot-area chart:style-name="ch3" table:cell-range-address="Gráficos.B19:Gráficos.K19 Gráficos.A27:Gráficos.K27" chart:data-source-has-labels="both" svg:x="0.2cm" svg:y="1.033cm" svg:width="9.603cm" svg:height="5.452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7:Gráficos.K27" chart:label-cell-address="Gráficos.A27:Gráficos.A27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7:Gráficos.A27">IRREGULARIDADES NAS LIGAÇÕES</text:p>
              </table:table-cell>
              <table:table-cell office:value-type="float" office:value="19">
                <text:p text:id="Gráficos.B27:Gráficos.K27">19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9.879cm" svg:height="6.59cm" xlink:href=".." chart:class="chart:line" chart:style-name="ch1">
        <chart:title svg:x="3.814cm" svg:y="0.131cm" chart:style-name="ch2">
          <text:p>OUTROS</text:p>
        </chart:title>
        <chart:plot-area chart:style-name="ch3" table:cell-range-address="Gráficos.B19:Gráficos.K19 Gráficos.A28:Gráficos.K28" chart:data-source-has-labels="both" svg:x="0.197cm" svg:y="1.031cm" svg:width="9.485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8:Gráficos.K28" chart:label-cell-address="Gráficos.A28:Gráficos.A28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8:Gráficos.A28">OUTROS</text:p>
              </table:table-cell>
              <table:table-cell office:value-type="float" office:value="28">
                <text:p text:id="Gráficos.B28:Gráficos.K28">28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1.152cm" svg:y="0.131cm" chart:style-name="ch2">
          <text:p>PROCEDIMENTO COMERCIAL</text:p>
        </chart:title>
        <chart:plot-area chart:style-name="ch3" table:cell-range-address="Gráficos.B19:Gráficos.K19 Gráficos.A29:Gráficos.K29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9:Gráficos.K29" chart:label-cell-address="Gráficos.A29:Gráficos.A29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9:Gráficos.A29">PROCEDIMENTO COMERCIAL</text:p>
              </table:table-cell>
              <table:table-cell office:value-type="float" office:value="55">
                <text:p text:id="Gráficos.B29:Gráficos.K29">55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3cm" svg:height="6.59cm" xlink:href=".." chart:class="chart:line" chart:style-name="ch1">
        <chart:title svg:x="2.077cm" svg:y="0.131cm" chart:style-name="ch2">
          <text:p>QUALIDADE DA ÁGUA</text:p>
        </chart:title>
        <chart:plot-area chart:style-name="ch3" table:cell-range-address="Gráficos.B19:Gráficos.K19 Gráficos.A30:Gráficos.K30" chart:data-source-has-labels="both" svg:x="0.2cm" svg:y="1.031cm" svg:width="9.603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30:Gráficos.K30" chart:label-cell-address="Gráficos.A30:Gráficos.A3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30:Gráficos.A30">QUALIDADE DA ÁGUA</text:p>
              </table:table-cell>
              <table:table-cell office:value-type="float" office:value="8">
                <text:p text:id="Gráficos.B30:Gráficos.K30"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9.879cm" svg:height="6.59cm" xlink:href=".." chart:class="chart:line" chart:style-name="ch1">
        <chart:title svg:x="1.671cm" svg:y="0.131cm" chart:style-name="ch2">
          <text:p>QUALIDADE DO SERVIÇO</text:p>
        </chart:title>
        <chart:plot-area chart:style-name="ch3" table:cell-range-address="Gráficos.B19:Gráficos.K19 Gráficos.A31:Gráficos.K31" chart:data-source-has-labels="both" svg:x="0.197cm" svg:y="1.031cm" svg:width="9.485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31:Gráficos.K31" chart:label-cell-address="Gráficos.A31:Gráficos.A3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31:Gráficos.A31">QUALIDADE DO SERVIÇO</text:p>
              </table:table-cell>
              <table:table-cell office:value-type="float" office:value="48">
                <text:p text:id="Gráficos.B31:Gráficos.K31">48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3.242cm" svg:y="0.131cm" chart:style-name="ch2">
          <text:p>SOLICITAÇÃO</text:p>
        </chart:title>
        <chart:plot-area chart:style-name="ch3" table:cell-range-address="Gráficos.B19:Gráficos.K19 Gráficos.A32:Gráficos.K32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32:Gráficos.K32" chart:label-cell-address="Gráficos.A32:Gráficos.A32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32:Gráficos.A32">SOLICITAÇÃO</text:p>
              </table:table-cell>
              <table:table-cell office:value-type="float" office:value="0">
                <text:p text:id="Gráficos.B32:Gráficos.K3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three-dimensional="true" chart:include-hidden-cells="false" chart:auto-position="true" chart:auto-size="tru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chart-properties chart:solid-type="cuboid"/>
      <style:graphic-properties draw:fill-color="#ffcc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chart-properties chart:solid-type="cuboid"/>
      <style:graphic-properties draw:fill-color="#262626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db843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4.517cm" svg:height="13.682cm" xlink:href=".." chart:class="chart:circle" chart:style-name="ch1">
        <chart:title svg:x="3.778cm" svg:y="0.273cm" chart:style-name="ch2">
          <text:p>Manifestações por origem</text:p>
        </chart:title>
        <chart:legend chart:legend-position="0.273cm" svg:x="2.235cm" svg:y="1.19cm" chart:style-name="ch3"/>
        <chart:plot-area chart:style-name="ch4" table:cell-range-address="Gráficos.A37:Gráficos.B42" chart:data-source-has-labels="column" svg:x="0.29cm" svg:y="1.315cm" svg:width="13.937cm" svg:height="12.09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ráficos.A37:Gráficos.A4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áficos.B37:Gráficos.B4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37:Gráficos.A42">AGR</text:p>
              </table:table-cell>
              <table:table-cell office:value-type="float" office:value="1006">
                <text:p text:id="Gráficos.B37:Gráficos.B42">1006</text:p>
              </table:table-cell>
            </table:table-row>
            <table:table-row>
              <table:table-cell office:value-type="string">
                <text:p>Cliente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Empregado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OGE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ROCON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004cm" svg:height="6.59cm" xlink:href=".." chart:class="chart:line" chart:style-name="ch1">
        <chart:title svg:x="1.933cm" svg:y="0.131cm" chart:style-name="ch2">
          <text:p>VAZAMENTO EXTERNO</text:p>
        </chart:title>
        <chart:plot-area chart:style-name="ch3" table:cell-range-address="Gráficos.B19:Gráficos.K19 Gráficos.A33:Gráficos.K33" chart:data-source-has-labels="both" svg:x="0.2cm" svg:y="1.031cm" svg:width="9.604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33:Gráficos.K33" chart:label-cell-address="Gráficos.A33:Gráficos.A33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33:Gráficos.A33">VAZAMENTO EXTERNO</text:p>
              </table:table-cell>
              <table:table-cell office:value-type="float" office:value="1">
                <text:p text:id="Gráficos.B33:Gráficos.K33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fill="solid" draw:fill-color="#e9f1f5"/>
    </style:style>
    <style:style style:name="ch7" style:family="chart">
      <style:graphic-properties draw:fill-color="#d9d9d9"/>
    </style:style>
  </office:automatic-styles>
  <office:body>
    <office:chart>
      <chart:chart svg:width="9.879cm" svg:height="6.59cm" xlink:href=".." chart:class="chart:line" chart:style-name="ch1">
        <chart:plot-area chart:style-name="ch2" table:cell-range-address="Gráficos.B19:Gráficos.K19 Gráficos.B34:Gráficos.K34" chart:data-source-has-labels="row" svg:x="0.197cm" svg:y="0.131cm" svg:width="9.485cm" svg:height="6.328cm">
          <chart:axis chart:dimension="x" chart:name="primary-x" chart:style-name="ch3">
            <chart:categories table:cell-range-address="Gráficos.B19:Gráficos.K19"/>
          </chart:axis>
          <chart:axis chart:dimension="y" chart:name="primary-y" chart:style-name="ch4"/>
          <chart:series chart:style-name="ch5" chart:values-cell-range-address="Gráficos.B34:Gráficos.K34" chart:class="chart:line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">Linha 34</text:p>
              </table:table-cell>
              <table:table-cell office:value-type="float" office:value="389">
                <text:p text:id="Gráficos.B34:Gráficos.K34">389</text:p>
              </table:table-cell>
              <table:table-cell office:value-type="float" office:value="365">
                <text:p>36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59">
                <text:p>359</text:p>
              </table:table-cell>
              <table:table-cell office:value-type="float" office:value="352">
                <text:p>352</text:p>
              </table:table-cell>
              <table:table-cell office:value-type="float" office:value="468">
                <text:p>468</text:p>
              </table:table-cell>
              <table:table-cell office:value-type="float" office:value="605">
                <text:p>605</text:p>
              </table:table-cell>
              <table:table-cell office:value-type="float" office:value="738">
                <text:p>738</text:p>
              </table:table-cell>
              <table:table-cell office:value-type="float" office:value="578">
                <text:p>57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="gradient" draw:fill-gradient-name="Excel_20_gradient_20_1"/>
      <style:text-properties fo:font-size="6pt" style:font-size-asian="6pt" style:font-size-complex="6pt"/>
    </style:style>
    <style:style style:name="ch9" style:family="chart" style:data-style-name="N0">
      <style:graphic-properties draw:stroke="none" draw:fill="gradient" draw:fill-gradient-name="Excel_20_gradient_20_2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318cm" svg:height="7.465cm" xlink:href=".." chart:class="chart:bar" chart:style-name="ch1">
        <chart:title svg:x="2.492cm" svg:y="0.149cm" chart:style-name="ch2">
          <text:p>Total de manifestações por ano</text:p>
        </chart:title>
        <chart:legend chart:legend-position="0.149cm" svg:x="11.872cm" svg:y="3.637cm" chart:style-name="ch3"/>
        <chart:plot-area chart:style-name="ch4" table:cell-range-address="Gráficos.A200:Gráficos.C212" chart:data-source-has-labels="both" svg:x="0.266cm" svg:y="1.067cm" svg:width="12.786cm" svg:height="6.249cm">
          <chart:axis chart:dimension="x" chart:name="primary-x" chart:style-name="ch5">
            <chart:categories table:cell-range-address="Gráficos.A201:Gráficos.A2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s.B201:Gráficos.B212" chart:label-cell-address="Gráficos.B200:Gráficos.B200" chart:class="chart:bar">
            <chart:data-point chart:repeated="12"/>
          </chart:series>
          <chart:series chart:style-name="ch9" chart:values-cell-range-address="Gráficos.C201:Gráficos.C212" chart:label-cell-address="Gráficos.C200:Gráficos.C200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200:Gráficos.B200">2018</text:p>
              </table:table-cell>
              <table:table-cell office:value-type="string">
                <text:p text:id="Gráficos.C200:Gráficos.C200">2019</text:p>
              </table:table-cell>
            </table:table-row>
          </table:table-header-rows>
          <table:table-rows>
            <table:table-row>
              <table:table-cell office:value-type="string">
                <text:p text:id="Gráficos.A201:Gráficos.A212">Janeiro</text:p>
              </table:table-cell>
              <table:table-cell office:value-type="float" office:value="417">
                <text:p text:id="Gráficos.B201:Gráficos.B212">417</text:p>
              </table:table-cell>
              <table:table-cell office:value-type="float" office:value="389">
                <text:p text:id="Gráficos.C201:Gráficos.C212">389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51">
                <text:p>35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423">
                <text:p>42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386">
                <text:p>38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413">
                <text:p>41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19">
                <text:p>41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64">
                <text:p>464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50">
                <text:p>450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470">
                <text:p>470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18">
                <text:p>41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382">
                <text:p>38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319">
                <text:p>319</text:p>
              </table:table-cell>
              <table:table-cell office:value-type="float" office:value="564">
                <text:p>56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0066cc" draw:end-color="#333399" draw:start-intensity="100%" draw:end-intensity="100%" draw:angle="1800" draw:border="0%"/>
    <draw:gradient draw:name="Excel_20_gradient_20_2" draw:display-name="Excel gradient 2" draw:style="linear" draw:start-color="#993366" draw:end-color="#993300" draw:start-intensity="100%" draw:end-intensity="100%" draw:angle="180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three-dimensional="true" chart:include-hidden-cells="false" chart:auto-position="true" chart:auto-size="tru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chart-properties chart:solid-type="cuboid"/>
      <style:graphic-properties draw:fill-color="#262626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db843d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619cm" svg:height="8.13cm" xlink:href=".." chart:class="chart:circle" chart:style-name="ch1">
        <chart:title svg:x="3.057cm" svg:y="0.163cm" chart:style-name="ch2">
          <text:p>Manifestações por origem</text:p>
        </chart:title>
        <chart:legend chart:legend-position="end" svg:x="0.975cm" svg:y="1.012cm" chart:style-name="ch3"/>
        <chart:plot-area chart:style-name="ch4" table:cell-range-address="Gráficos.A37:Gráficos.B42" chart:data-source-has-labels="column" svg:x="0.232cm" svg:y="0.934cm" svg:width="8.565cm" svg:height="6.872cm" dr3d:transform="matrix (0.906306771049825 0 -0.42262044052464 -0.397133436789429 0.342019314862106 -0.851650058207638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ráficos.A37:Gráficos.A4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áficos.B37:Gráficos.B4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37:Gráficos.A42">AGR</text:p>
              </table:table-cell>
              <table:table-cell office:value-type="float" office:value="1006">
                <text:p text:id="Gráficos.B37:Gráficos.B42">1006</text:p>
              </table:table-cell>
            </table:table-row>
            <table:table-row>
              <table:table-cell office:value-type="string">
                <text:p>Cliente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Empregado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OGE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ROCON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gap-width="150" chart:overlap="-25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374cm" svg:height="7.706cm" xlink:href=".." chart:class="chart:bar" chart:style-name="ch1">
        <chart:title svg:x="3.329cm" svg:y="0.155cm" chart:style-name="ch2">
          <text:p>Motivos das manifestações</text:p>
        </chart:title>
        <chart:plot-area chart:style-name="ch3" table:cell-range-address="Gráficos.A2:Gráficos.B15" chart:data-source-has-labels="column" svg:x="0.247cm" svg:y="0.918cm" svg:width="11.88cm" svg:height="6.634cm">
          <chart:axis chart:dimension="x" chart:name="primary-x" chart:style-name="ch4">
            <chart:categories table:cell-range-address="Gráficos.A2:Gráficos.A15"/>
          </chart:axis>
          <chart:axis chart:dimension="y" chart:name="primary-y" chart:style-name="ch5"/>
          <chart:series chart:style-name="ch6" chart:values-cell-range-address="Gráficos.B2:Gráficos.B15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2:Gráficos.A15">CORTE INDEVIDO</text:p>
              </table:table-cell>
              <table:table-cell office:value-type="float" office:value="22">
                <text:p text:id="Gráficos.B2:Gráficos.B15">22</text:p>
              </table:table-cell>
            </table:table-row>
            <table:table-row>
              <table:table-cell office:value-type="string">
                <text:p>QUALIDADE DA ÁGUA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VAZAMENTO EXTERN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DÉBIT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ESGOTO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IRREGULARIDADES LIGAÇÕES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COMPORTAMENTO DE EMPREGADO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FALTA DE ÁGUA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QUALIDADE DO SERVIÇO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PROCEDIMENTO COMERCIAL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FATURA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ATRASO EXECUÇÃO DO SERVIÇO</text:p>
              </table:table-cell>
              <table:table-cell office:value-type="float" office:value="1472">
                <text:p>147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ffffff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chart-properties chart:solid-type="cuboid"/>
      <style:graphic-properties draw:fill="solid" draw:fill-color="#7030a0" draw:fill-gradient-name="Excel_20_gradient_20_2"/>
    </style:style>
    <style:style style:name="ch9" style:family="chart">
      <style:chart-properties chart:solid-type="cuboid"/>
      <style:graphic-properties draw:fill="solid" draw:fill-color="#002060" draw:fill-gradient-name="Excel_20_gradient_20_3"/>
    </style:style>
    <style:style style:name="ch10" style:family="chart">
      <style:chart-properties chart:solid-type="cuboid"/>
      <style:graphic-properties draw:fill="solid" draw:fill-color="#00b050" draw:fill-gradient-name="Excel_20_gradient_20_4"/>
    </style:style>
    <style:style style:name="ch11" style:family="chart">
      <style:chart-properties chart:solid-type="cuboid"/>
      <style:graphic-properties draw:fill="solid" draw:fill-color="#ff0000" draw:fill-gradient-name="Excel_20_gradient_20_5"/>
    </style:style>
    <style:style style:name="ch12" style:family="chart">
      <style:chart-properties chart:solid-type="cuboid"/>
      <style:graphic-properties draw:fill="solid" draw:fill-color="#ffc000" draw:fill-gradient-name="Excel_20_gradient_20_6"/>
      <style:text-properties fo:color="#0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13cm" svg:height="8.183cm" xlink:href=".." chart:class="chart:ring" chart:style-name="ch1">
        <chart:title svg:x="2.916cm" svg:y="0.164cm" chart:style-name="ch2">
          <text:p>Situações das manifestações</text:p>
        </chart:title>
        <chart:legend chart:legend-position="end" svg:x="0.135cm" svg:y="0.957cm" chart:style-name="ch3"/>
        <chart:plot-area chart:style-name="ch4" table:cell-range-address="Gráficos.A81:Gráficos.B85" chart:data-source-has-labels="column" svg:x="0.236cm" svg:y="0.936cm" svg:width="8.218cm" svg:height="6.921cm">
          <chart:axis chart:dimension="x" chart:name="primary-x" chart:style-name="ch5">
            <chart:categories table:cell-range-address="Gráficos.A81:Gráficos.A85"/>
          </chart:axis>
          <chart:axis chart:dimension="y" chart:name="primary-y" chart:style-name="ch6"/>
          <chart:series chart:style-name="ch7" chart:values-cell-range-address="Gráficos.B81:Gráficos.B8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81:Gráficos.A85">Em Análise</text:p>
              </table:table-cell>
              <table:table-cell office:value-type="float" office:value="148">
                <text:p text:id="Gráficos.B81:Gráficos.B85">148</text:p>
              </table:table-cell>
            </table:table-row>
            <table:table-row>
              <table:table-cell office:value-type="string">
                <text:p>Improcedente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LAI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Procedente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Procedente em Parte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0066cc" draw:end-color="#333399" draw:start-intensity="100%" draw:end-intensity="100%" draw:angle="1800" draw:border="0%"/>
    <draw:gradient draw:name="Excel_20_gradient_20_2" draw:display-name="Excel gradient 2" draw:style="linear" draw:start-color="#0066cc" draw:end-color="#333399" draw:start-intensity="100%" draw:end-intensity="100%" draw:angle="1800" draw:border="0%"/>
    <draw:gradient draw:name="Excel_20_gradient_20_3" draw:display-name="Excel gradient 3" draw:style="linear" draw:start-color="#0066cc" draw:end-color="#333399" draw:start-intensity="100%" draw:end-intensity="100%" draw:angle="1800" draw:border="0%"/>
    <draw:gradient draw:name="Excel_20_gradient_20_4" draw:display-name="Excel gradient 4" draw:style="linear" draw:start-color="#0066cc" draw:end-color="#333399" draw:start-intensity="100%" draw:end-intensity="100%" draw:angle="1800" draw:border="0%"/>
    <draw:gradient draw:name="Excel_20_gradient_20_5" draw:display-name="Excel gradient 5" draw:style="linear" draw:start-color="#0066cc" draw:end-color="#333399" draw:start-intensity="100%" draw:end-intensity="100%" draw:angle="1800" draw:border="0%"/>
    <draw:gradient draw:name="Excel_20_gradient_20_6" draw:display-name="Excel gradient 6" draw:style="linear" draw:start-color="#0066cc" draw:end-color="#333399" draw:start-intensity="100%" draw:end-intensity="100%" draw:angle="1800" draw:border="0%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6228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8.695cm" svg:height="7.493cm" xlink:href=".." chart:class="chart:bar" chart:style-name="ch1">
        <chart:title svg:x="5.497cm" svg:y="0.15cm" chart:style-name="ch2">
          <text:p>Manifestações por superintendência</text:p>
        </chart:title>
        <chart:plot-area chart:style-name="ch3" table:cell-range-address="Gráficos.A46:Gráficos.B71" chart:data-source-has-labels="column" svg:x="0.373cm" svg:y="0.908cm" svg:width="17.949cm" svg:height="6.436cm">
          <chart:axis chart:dimension="x" chart:name="primary-x" chart:style-name="ch4">
            <chart:categories table:cell-range-address="Gráficos.A46:Gráficos.A71"/>
          </chart:axis>
          <chart:axis chart:dimension="y" chart:name="primary-y" chart:style-name="ch5"/>
          <chart:series chart:style-name="ch6" chart:values-cell-range-address="Gráficos.B46:Gráficos.B71" chart:class="chart:bar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46:Gráficos.A71">SUMEG</text:p>
              </table:table-cell>
              <table:table-cell office:value-type="float" office:value="1741">
                <text:p text:id="Gráficos.B46:Gráficos.B71">1741</text:p>
              </table:table-cell>
            </table:table-row>
            <table:table-row>
              <table:table-cell office:value-type="string">
                <text:p>SURAC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SUENT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SUINT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SUOGE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SUCOM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SUAUD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SUREH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ULOG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ULAQ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(vazio)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UEXP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UBJ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ESP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MA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PO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TOP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F GABINET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TE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UGOV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UMA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CO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FI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PL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RE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RI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17375e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928cm" svg:height="7.599cm" xlink:href=".." chart:class="chart:bar" chart:style-name="ch1">
        <chart:title svg:x="-1.09cm" svg:y="0.152cm" chart:style-name="ch2">
          <text:p>5 maiores motivos procedentes e procedentes em parte - Total de 3.295</text:p>
        </chart:title>
        <chart:plot-area chart:style-name="ch3" table:cell-range-address="Gráficos.A90:Gráficos.B94" chart:data-source-has-labels="column" svg:x="0.258cm" svg:y="0.912cm" svg:width="12.412cm" svg:height="6.536cm">
          <chart:axis chart:dimension="x" chart:name="primary-x" chart:style-name="ch4">
            <chart:categories table:cell-range-address="Gráficos.A90:Gráficos.A94"/>
          </chart:axis>
          <chart:axis chart:dimension="y" chart:name="primary-y" chart:style-name="ch5"/>
          <chart:series chart:style-name="ch6" chart:values-cell-range-address="Gráficos.B90:Gráficos.B9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90:Gráficos.A94">ATRASO SERVIÇO</text:p>
              </table:table-cell>
              <table:table-cell office:value-type="float" office:value="1373">
                <text:p text:id="Gráficos.B90:Gráficos.B94">1373</text:p>
              </table:table-cell>
            </table:table-row>
            <table:table-row>
              <table:table-cell office:value-type="string">
                <text:p>FALTA DE ÁGUA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QUALIDADE DO SERVIÇO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FATURA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PROCEDIMENTO COMERCIAL</text:p>
              </table:table-cell>
              <table:table-cell office:value-type="float" office:value="216">
                <text:p>216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overlap="-25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ffffff" draw:fill-color="#ff000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875cm" svg:height="6.722cm" xlink:href=".." chart:class="chart:bar" chart:style-name="ch1">
        <chart:title svg:x="3.116cm" svg:y="0.135cm" chart:style-name="ch2">
          <text:p>Total de manifestações por mês</text:p>
        </chart:title>
        <chart:plot-area chart:style-name="ch3" table:cell-range-address="Gráficos.B19:Gráficos.M19 Gráficos.B34:Gráficos.M34" chart:data-source-has-labels="row" svg:x="0.257cm" svg:y="0.878cm" svg:width="12.361cm" svg:height="5.7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4:Gráficos.M3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">Linha 34</text:p>
              </table:table-cell>
              <table:table-cell office:value-type="float" office:value="389">
                <text:p text:id="Gráficos.B34:Gráficos.M34">389</text:p>
              </table:table-cell>
              <table:table-cell office:value-type="float" office:value="365">
                <text:p>36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59">
                <text:p>359</text:p>
              </table:table-cell>
              <table:table-cell office:value-type="float" office:value="352">
                <text:p>352</text:p>
              </table:table-cell>
              <table:table-cell office:value-type="float" office:value="468">
                <text:p>468</text:p>
              </table:table-cell>
              <table:table-cell office:value-type="float" office:value="605">
                <text:p>605</text:p>
              </table:table-cell>
              <table:table-cell office:value-type="float" office:value="738">
                <text:p>738</text:p>
              </table:table-cell>
              <table:table-cell office:value-type="float" office:value="578">
                <text:p>578</text:p>
              </table:table-cell>
              <table:table-cell office:value-type="float" office:value="532">
                <text:p>532</text:p>
              </table:table-cell>
              <table:table-cell office:value-type="float" office:value="564">
                <text:p>56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3cm" svg:height="5.18cm" xlink:href=".." chart:class="chart:line" chart:style-name="ch1">
        <chart:title svg:x="2.147cm" svg:y="0.104cm" chart:style-name="ch2">
          <text:p>Todas Manifestações</text:p>
        </chart:title>
        <chart:plot-area chart:style-name="ch3" table:cell-range-address="Gráficos.B19:Gráficos.M19 Gráficos.B34:Gráficos.M34" chart:data-source-has-labels="row" svg:x="0.161cm" svg:y="0.71cm" svg:width="7.731cm" svg:height="4.367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4:Gráficos.M34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">Linha 34</text:p>
              </table:table-cell>
              <table:table-cell office:value-type="float" office:value="389">
                <text:p text:id="Gráficos.B34:Gráficos.M34">389</text:p>
              </table:table-cell>
              <table:table-cell office:value-type="float" office:value="365">
                <text:p>36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59">
                <text:p>359</text:p>
              </table:table-cell>
              <table:table-cell office:value-type="float" office:value="352">
                <text:p>352</text:p>
              </table:table-cell>
              <table:table-cell office:value-type="float" office:value="468">
                <text:p>468</text:p>
              </table:table-cell>
              <table:table-cell office:value-type="float" office:value="605">
                <text:p>605</text:p>
              </table:table-cell>
              <table:table-cell office:value-type="float" office:value="738">
                <text:p>738</text:p>
              </table:table-cell>
              <table:table-cell office:value-type="float" office:value="578">
                <text:p>578</text:p>
              </table:table-cell>
              <table:table-cell office:value-type="float" office:value="532">
                <text:p>532</text:p>
              </table:table-cell>
              <table:table-cell office:value-type="float" office:value="564">
                <text:p>56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4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002cm" svg:height="9.406cm" xlink:href=".." chart:class="chart:bar" chart:style-name="ch1">
        <chart:plot-area chart:style-name="ch2" table:cell-range-address="Gráficos.A3:Gráficos.B15" chart:data-source-has-labels="column" svg:x="0.3cm" svg:y="0.188cm" svg:width="14.402cm" svg:height="9.03cm">
          <chart:axis chart:dimension="x" chart:name="primary-x" chart:style-name="ch3">
            <chart:categories table:cell-range-address="Gráficos.A3:Gráficos.A15"/>
          </chart:axis>
          <chart:axis chart:dimension="y" chart:name="primary-y" chart:style-name="ch4"/>
          <chart:series chart:style-name="ch5" chart:values-cell-range-address="Gráficos.B3:Gráficos.B15" chart:class="chart:bar"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3:Gráficos.A15">QUALIDADE DA ÁGUA</text:p>
              </table:table-cell>
              <table:table-cell office:value-type="float" office:value="45">
                <text:p text:id="Gráficos.B3:Gráficos.B15">45</text:p>
              </table:table-cell>
            </table:table-row>
            <table:table-row>
              <table:table-cell office:value-type="string">
                <text:p>VAZAMENTO EXTERN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DÉBIT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ESGOTO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IRREGULARIDADES LIGAÇÕES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COMPORTAMENTO DE EMPREGADO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FALTA DE ÁGUA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QUALIDADE DO SERVIÇO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PROCEDIMENTO COMERCIAL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FATURA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ATRASO EXECUÇÃO DO SERVIÇO</text:p>
              </table:table-cell>
              <table:table-cell office:value-type="float" office:value="1472">
                <text:p>14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81cm" svg:height="5.207cm" xlink:href=".." chart:class="chart:line" chart:style-name="ch1">
        <chart:title svg:x="1.301cm" svg:y="0.105cm" chart:style-name="ch2">
          <text:p>Atraso na execução do serviço</text:p>
        </chart:title>
        <chart:plot-area chart:style-name="ch3" table:cell-range-address="Gráficos.A19:Gráficos.M20" chart:data-source-has-labels="both" svg:x="0.161cm" svg:y="0.712cm" svg:width="7.759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0:Gráficos.M20" chart:label-cell-address="Gráficos.A20:Gráficos.A20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0:Gráficos.A20">ATRASO NA EXECUÇÃO DO SERVIÇO</text:p>
              </table:table-cell>
              <table:table-cell office:value-type="float" office:value="69">
                <text:p text:id="Gráficos.B20:Gráficos.M20">69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185">
                <text:p>185</text:p>
              </table:table-cell>
              <table:table-cell office:value-type="float" office:value="195">
                <text:p>195</text:p>
              </table:table-cell>
              <table:table-cell office:value-type="float" office:value="160">
                <text:p>160</text:p>
              </table:table-cell>
              <table:table-cell office:value-type="float" office:value="202">
                <text:p>202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137cm" svg:height="5.207cm" xlink:href=".." chart:class="chart:line" chart:style-name="ch1">
        <chart:title svg:x="1.21cm" svg:y="0.105cm" chart:style-name="ch2">
          <text:p>Comportamento de empregado</text:p>
        </chart:title>
        <chart:plot-area chart:style-name="ch3" table:cell-range-address="Gráficos.B19:Gráficos.M19 Gráficos.A21:Gráficos.M21" chart:data-source-has-labels="both" svg:x="0.162cm" svg:y="0.712cm" svg:width="7.813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1:Gráficos.M21" chart:label-cell-address="Gráficos.A21:Gráficos.A2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1:Gráficos.A21">COMPORTAMENTO DE EMPREGADO</text:p>
              </table:table-cell>
              <table:table-cell office:value-type="float" office:value="28">
                <text:p text:id="Gráficos.B21:Gráficos.M21">28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3cm" svg:height="5.207cm" xlink:href=".." chart:class="chart:line" chart:style-name="ch1">
        <chart:title svg:x="2.69cm" svg:y="0.105cm" chart:style-name="ch2">
          <text:p>Corte indevido</text:p>
        </chart:title>
        <chart:plot-area chart:style-name="ch3" table:cell-range-address="Gráficos.B19:Gráficos.M19 Gráficos.A22:Gráficos.M22" chart:data-source-has-labels="both" svg:x="0.161cm" svg:y="0.712cm" svg:width="7.731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2:Gráficos.M22" chart:label-cell-address="Gráficos.A22:Gráficos.A2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2:Gráficos.A22">CORTE INDEVIDO</text:p>
              </table:table-cell>
              <table:table-cell office:value-type="float" office:value="4">
                <text:p text:id="Gráficos.B22:Gráficos.M22"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81cm" svg:height="5.207cm" xlink:href=".." chart:class="chart:line" chart:style-name="ch1">
        <chart:title svg:x="3.431cm" svg:y="0.105cm" chart:style-name="ch2">
          <text:p>Débito</text:p>
        </chart:title>
        <chart:plot-area chart:style-name="ch3" table:cell-range-address="Gráficos.B19:Gráficos.M19 Gráficos.A23:Gráficos.M23" chart:data-source-has-labels="both" svg:x="0.161cm" svg:y="0.712cm" svg:width="7.759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3:Gráficos.M23" chart:label-cell-address="Gráficos.A23:Gráficos.A23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3:Gráficos.A23">DÉBITO</text:p>
              </table:table-cell>
              <table:table-cell office:value-type="float" office:value="9">
                <text:p text:id="Gráficos.B23:Gráficos.M23"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138cm" svg:height="5.207cm" xlink:href=".." chart:class="chart:line" chart:style-name="ch1">
        <chart:title svg:x="3.46cm" svg:y="0.105cm" chart:style-name="ch2">
          <text:p>Esgoto</text:p>
        </chart:title>
        <chart:plot-area chart:style-name="ch3" table:cell-range-address="Gráficos.B19:Gráficos.M19 Gráficos.A24:Gráficos.M24" chart:data-source-has-labels="both" svg:x="0.162cm" svg:y="0.712cm" svg:width="7.814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4:Gráficos.M24" chart:label-cell-address="Gráficos.A24:Gráficos.A24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4:Gráficos.A24">ESGOTO</text:p>
              </table:table-cell>
              <table:table-cell office:value-type="float" office:value="6">
                <text:p text:id="Gráficos.B24:Gráficos.M24">6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3cm" svg:height="5.207cm" xlink:href=".." chart:class="chart:line" chart:style-name="ch1">
        <chart:title svg:x="2.822cm" svg:y="0.105cm" chart:style-name="ch2">
          <text:p>Falta de água</text:p>
        </chart:title>
        <chart:plot-area chart:style-name="ch3" table:cell-range-address="Gráficos.B19:Gráficos.M19 Gráficos.A25:Gráficos.M25" chart:data-source-has-labels="both" svg:x="0.161cm" svg:y="0.712cm" svg:width="7.731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5:Gráficos.M25" chart:label-cell-address="Gráficos.A25:Gráficos.A25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5:Gráficos.A25">FALTA DE ÁGUA</text:p>
              </table:table-cell>
              <table:table-cell office:value-type="float" office:value="26">
                <text:p text:id="Gráficos.B25:Gráficos.M25">26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57">
                <text:p>57</text:p>
              </table:table-cell>
              <table:table-cell office:value-type="float" office:value="134">
                <text:p>134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3cm" svg:height="5.207cm" xlink:href=".." chart:class="chart:line" chart:style-name="ch1">
        <chart:title svg:x="3.444cm" svg:y="0.105cm" chart:style-name="ch2">
          <text:p>Fatura</text:p>
        </chart:title>
        <chart:plot-area chart:style-name="ch3" table:cell-range-address="Gráficos.B19:Gráficos.M19 Gráficos.A26:Gráficos.M26" chart:data-source-has-labels="both" svg:x="0.161cm" svg:y="0.712cm" svg:width="7.731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6:Gráficos.M26" chart:label-cell-address="Gráficos.A26:Gráficos.A26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6:Gráficos.A26">FATURA</text:p>
              </table:table-cell>
              <table:table-cell office:value-type="float" office:value="88">
                <text:p text:id="Gráficos.B26:Gráficos.M26">88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61">
                <text:p>61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116">
                <text:p>116</text:p>
              </table:table-cell>
              <table:table-cell office:value-type="float" office:value="83">
                <text:p>83</text:p>
              </table:table-cell>
              <table:table-cell office:value-type="float" office:value="64">
                <text:p>64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166cm" svg:height="5.207cm" xlink:href=".." chart:class="chart:line" chart:style-name="ch1">
        <chart:title svg:x="1.596cm" svg:y="0.105cm" chart:style-name="ch2">
          <text:p>Irregularidades nas ligações</text:p>
        </chart:title>
        <chart:plot-area chart:style-name="ch3" table:cell-range-address="Gráficos.B19:Gráficos.M19 Gráficos.A27:Gráficos.M27" chart:data-source-has-labels="both" svg:x="0.163cm" svg:y="0.712cm" svg:width="7.84cm" svg:height="4.391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7:Gráficos.M27" chart:label-cell-address="Gráficos.A27:Gráficos.A27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7:Gráficos.A27">IRREGULARIDADES NAS LIGAÇÕES</text:p>
              </table:table-cell>
              <table:table-cell office:value-type="float" office:value="19">
                <text:p text:id="Gráficos.B27:Gráficos.M27">19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2cm" svg:height="5.181cm" xlink:href=".." chart:class="chart:line" chart:style-name="ch1">
        <chart:title svg:x="3.404cm" svg:y="0.104cm" chart:style-name="ch2">
          <text:p>Outros</text:p>
        </chart:title>
        <chart:plot-area chart:style-name="ch3" table:cell-range-address="Gráficos.B19:Gráficos.M19 Gráficos.A28:Gráficos.M28" chart:data-source-has-labels="both" svg:x="0.161cm" svg:y="0.71cm" svg:width="7.73cm" svg:height="4.368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8:Gráficos.M28" chart:label-cell-address="Gráficos.A28:Gráficos.A28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8:Gráficos.A28">OUTROS</text:p>
              </table:table-cell>
              <table:table-cell office:value-type="float" office:value="28">
                <text:p text:id="Gráficos.B28:Gráficos.M28">28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81cm" svg:height="5.181cm" xlink:href=".." chart:class="chart:line" chart:style-name="ch1">
        <chart:title svg:x="1.817cm" svg:y="0.104cm" chart:style-name="ch2">
          <text:p>Procedimento Comercial</text:p>
        </chart:title>
        <chart:plot-area chart:style-name="ch3" table:cell-range-address="Gráficos.B19:Gráficos.M19 Gráficos.A29:Gráficos.M29" chart:data-source-has-labels="both" svg:x="0.161cm" svg:y="0.71cm" svg:width="7.759cm" svg:height="4.368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29:Gráficos.M29" chart:label-cell-address="Gráficos.A29:Gráficos.A29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29:Gráficos.A29">PROCEDIMENTO COMERCIAL</text:p>
              </table:table-cell>
              <table:table-cell office:value-type="float" office:value="55">
                <text:p text:id="Gráficos.B29:Gráficos.M29">55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6228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477cm" svg:height="14.319cm" xlink:href=".." chart:class="chart:bar" chart:style-name="ch1">
        <chart:plot-area chart:style-name="ch2" table:cell-range-address="Gráficos.A46:Gráficos.B71" chart:data-source-has-labels="column" svg:x="0.289cm" svg:y="0.286cm" svg:width="13.899cm" svg:height="13.747cm">
          <chart:axis chart:dimension="x" chart:name="primary-x" chart:style-name="ch3">
            <chart:categories table:cell-range-address="Gráficos.A46:Gráficos.A71"/>
          </chart:axis>
          <chart:axis chart:dimension="y" chart:name="primary-y" chart:style-name="ch4"/>
          <chart:series chart:style-name="ch5" chart:values-cell-range-address="Gráficos.B46:Gráficos.B71" chart:class="chart:bar"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46:Gráficos.A71">SUMEG</text:p>
              </table:table-cell>
              <table:table-cell office:value-type="float" office:value="1741">
                <text:p text:id="Gráficos.B46:Gráficos.B71">1741</text:p>
              </table:table-cell>
            </table:table-row>
            <table:table-row>
              <table:table-cell office:value-type="string">
                <text:p>SURAC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SUENT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SUINT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SUOGE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SUCOM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SUAUD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SUREH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ULOG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ULAQ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(vazio)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UEXP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UBJ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ESP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MA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PO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TOP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F GABINET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TE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UGOV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UMA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CO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FI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PL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RE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RI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11cm" svg:height="5.181cm" xlink:href=".." chart:class="chart:line" chart:style-name="ch1">
        <chart:title svg:x="2.361cm" svg:y="0.104cm" chart:style-name="ch2">
          <text:p>Qualidade da água</text:p>
        </chart:title>
        <chart:plot-area chart:style-name="ch3" table:cell-range-address="Gráficos.B19:Gráficos.M19 Gráficos.A30:Gráficos.M30" chart:data-source-has-labels="both" svg:x="0.162cm" svg:y="0.71cm" svg:width="7.786cm" svg:height="4.368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0:Gráficos.M30" chart:label-cell-address="Gráficos.A30:Gráficos.A30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30:Gráficos.A30">QUALIDADE DA ÁGUA</text:p>
              </table:table-cell>
              <table:table-cell office:value-type="float" office:value="8">
                <text:p text:id="Gráficos.B30:Gráficos.M30"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2cm" svg:height="5.156cm" xlink:href=".." chart:class="chart:line" chart:style-name="ch1">
        <chart:title svg:x="1.261cm" svg:y="0.104cm" chart:style-name="ch2">
          <text:p>Qualidade do serviço prestado</text:p>
        </chart:title>
        <chart:plot-area chart:style-name="ch3" table:cell-range-address="Gráficos.B19:Gráficos.M19 Gráficos.A31:Gráficos.M31" chart:data-source-has-labels="both" svg:x="0.161cm" svg:y="0.71cm" svg:width="7.73cm" svg:height="4.343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1:Gráficos.M31" chart:label-cell-address="Gráficos.A31:Gráficos.A3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31:Gráficos.A31">QUALIDADE DO SERVIÇO</text:p>
              </table:table-cell>
              <table:table-cell office:value-type="float" office:value="48">
                <text:p text:id="Gráficos.B31:Gráficos.M31">48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053cm" svg:height="5.156cm" xlink:href=".." chart:class="chart:line" chart:style-name="ch1">
        <chart:title svg:x="3.047cm" svg:y="0.104cm" chart:style-name="ch2">
          <text:p>Solicitação</text:p>
        </chart:title>
        <chart:plot-area chart:style-name="ch3" table:cell-range-address="Gráficos.B19:Gráficos.M19 Gráficos.A32:Gráficos.M32" chart:data-source-has-labels="both" svg:x="0.161cm" svg:y="0.71cm" svg:width="7.731cm" svg:height="4.343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2:Gráficos.M32" chart:label-cell-address="Gráficos.A32:Gráficos.A3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32:Gráficos.A32">SOLICITAÇÃO</text:p>
              </table:table-cell>
              <table:table-cell office:value-type="float" office:value="0">
                <text:p text:id="Gráficos.B32:Gráficos.M3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8pt" style:font-size-asian="8pt" style:font-family-complex="Calibri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8.164cm" svg:height="5.156cm" xlink:href=".." chart:class="chart:line" chart:style-name="ch1">
        <chart:title svg:x="2.322cm" svg:y="0.104cm" chart:style-name="ch2">
          <text:p>Vazamento Externo</text:p>
        </chart:title>
        <chart:plot-area chart:style-name="ch3" table:cell-range-address="Gráficos.B19:Gráficos.M19 Gráficos.A33:Gráficos.M33" chart:data-source-has-labels="both" svg:x="0.163cm" svg:y="0.71cm" svg:width="7.838cm" svg:height="4.343cm">
          <chart:axis chart:dimension="x" chart:name="primary-x" chart:style-name="ch4">
            <chart:categories table:cell-range-address="Gráficos.B19:Gráficos.M19"/>
          </chart:axis>
          <chart:axis chart:dimension="y" chart:name="primary-y" chart:style-name="ch5"/>
          <chart:series chart:style-name="ch6" chart:values-cell-range-address="Gráficos.B33:Gráficos.M33" chart:label-cell-address="Gráficos.A33:Gráficos.A33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M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</table:table-row>
          </table:table-header-rows>
          <table:table-rows>
            <table:table-row>
              <table:table-cell office:value-type="string">
                <text:p text:id="Gráficos.A33:Gráficos.A33">VAZAMENTO EXTERNO</text:p>
              </table:table-cell>
              <table:table-cell office:value-type="float" office:value="1">
                <text:p text:id="Gráficos.B33:Gráficos.M33"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overlap="-25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10253f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227cm" svg:height="6.456cm" xlink:href=".." chart:class="chart:bar" chart:style-name="ch1">
        <chart:title svg:x="2.718cm" svg:y="0.13cm" chart:style-name="ch2">
          <text:p>Manifestações por ano</text:p>
        </chart:title>
        <chart:plot-area chart:style-name="ch3" table:cell-range-address="Gráficos.E87:Gráficos.I88" chart:data-source-has-labels="row" svg:x="0.204cm" svg:y="0.868cm" svg:width="9.819cm" svg:height="5.459cm">
          <chart:axis chart:dimension="x" chart:name="primary-x" chart:style-name="ch4">
            <chart:categories table:cell-range-address="Gráficos.E87:Gráficos.I87"/>
          </chart:axis>
          <chart:axis chart:dimension="y" chart:name="primary-y" chart:style-name="ch5"/>
          <chart:series chart:style-name="ch6" chart:values-cell-range-address="Gráficos.E88:Gráficos.I8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E87:Gráficos.I87"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 text:id="">Linha 88</text:p>
              </table:table-cell>
              <table:table-cell office:value-type="float" office:value="3967">
                <text:p text:id="Gráficos.E88:Gráficos.I88">3967</text:p>
              </table:table-cell>
              <table:table-cell office:value-type="float" office:value="4136">
                <text:p>4136</text:p>
              </table:table-cell>
              <table:table-cell office:value-type="float" office:value="5258">
                <text:p>5258</text:p>
              </table:table-cell>
              <table:table-cell office:value-type="float" office:value="4912">
                <text:p>4912</text:p>
              </table:table-cell>
              <table:table-cell office:value-type="float" office:value="5603">
                <text:p>5603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17375e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539cm" svg:height="8.688cm" xlink:href=".." chart:class="chart:bar" chart:style-name="ch1">
        <chart:title svg:x="0.887cm" svg:y="0.173cm" chart:style-name="ch2">
          <text:p>5 maiores motivos procedentes e procedentes em parte</text:p>
        </chart:title>
        <chart:plot-area chart:style-name="ch3" table:cell-range-address="Gráficos.A90:Gráficos.B94" chart:data-source-has-labels="column" svg:x="0.33cm" svg:y="1.115cm" svg:width="15.879cm" svg:height="7.4cm">
          <chart:axis chart:dimension="x" chart:name="primary-x" chart:style-name="ch4">
            <chart:categories table:cell-range-address="Gráficos.A90:Gráficos.A94"/>
          </chart:axis>
          <chart:axis chart:dimension="y" chart:name="primary-y" chart:style-name="ch5"/>
          <chart:series chart:style-name="ch6" chart:values-cell-range-address="Gráficos.B90:Gráficos.B9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90:Gráficos.A94">ATRASO SERVIÇO</text:p>
              </table:table-cell>
              <table:table-cell office:value-type="float" office:value="1373">
                <text:p text:id="Gráficos.B90:Gráficos.B94">1373</text:p>
              </table:table-cell>
            </table:table-row>
            <table:table-row>
              <table:table-cell office:value-type="string">
                <text:p>FALTA DE ÁGUA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QUALIDADE DO SERVIÇO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FATURA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PROCEDIMENTO COMERCIAL</text:p>
              </table:table-cell>
              <table:table-cell office:value-type="float" office:value="216">
                <text:p>2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ffffff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chart-properties chart:solid-type="cuboid"/>
      <style:graphic-properties draw:fill-color="#004586" draw:fill-gradient-name="Excel_20_gradient_20_8"/>
    </style:style>
    <style:style style:name="ch9" style:family="chart">
      <style:chart-properties chart:solid-type="cuboid"/>
      <style:graphic-properties draw:fill-color="#ff420e" draw:fill-gradient-name="Excel_20_gradient_20_9"/>
    </style:style>
    <style:style style:name="ch10" style:family="chart">
      <style:chart-properties chart:solid-type="cuboid"/>
      <style:graphic-properties draw:fill-color="#ffd320" draw:fill-gradient-name="Excel_20_gradient_20_10"/>
    </style:style>
    <style:style style:name="ch11" style:family="chart">
      <style:chart-properties chart:solid-type="cuboid"/>
      <style:graphic-properties draw:fill-color="#579d1c" draw:fill-gradient-name="Excel_20_gradient_20_11"/>
    </style:style>
    <style:style style:name="ch12" style:family="chart">
      <style:chart-properties chart:solid-type="cuboid"/>
      <style:graphic-properties draw:fill-color="#7e0021" draw:fill-gradient-name="Excel_20_gradient_20_12"/>
    </style:style>
    <style:style style:name="ch13" style:family="chart">
      <style:chart-properties chart:solid-type="cuboid"/>
      <style:graphic-properties draw:fill-color="#83caff" draw:fill-gradient-name="Excel_20_gradient_20_13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924cm" svg:height="13.737cm" xlink:href=".." chart:class="chart:ring" chart:style-name="ch1">
        <chart:title svg:x="5.26cm" svg:y="0.274cm" chart:style-name="ch2">
          <text:p>Situação do fechamento</text:p>
        </chart:title>
        <chart:legend chart:legend-position="0.274cm" svg:x="1.908cm" svg:y="1.188cm" chart:style-name="ch3"/>
        <chart:plot-area chart:style-name="ch4" table:cell-range-address="Gráficos.A81:Gráficos.B86" chart:data-source-has-labels="column" svg:x="0.338cm" svg:y="1.317cm" svg:width="16.248cm" svg:height="12.146cm">
          <chart:axis chart:dimension="x" chart:name="primary-x" chart:style-name="ch5">
            <chart:categories table:cell-range-address="Gráficos.A81:Gráficos.A86"/>
          </chart:axis>
          <chart:axis chart:dimension="y" chart:name="primary-y" chart:style-name="ch6"/>
          <chart:series chart:style-name="ch7" chart:values-cell-range-address="Gráficos.B81:Gráficos.B8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Gráficos.A81:Gráficos.A86">Em Análise</text:p>
              </table:table-cell>
              <table:table-cell office:value-type="float" office:value="148">
                <text:p text:id="Gráficos.B81:Gráficos.B86">148</text:p>
              </table:table-cell>
            </table:table-row>
            <table:table-row>
              <table:table-cell office:value-type="string">
                <text:p>Improcedente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LAI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Procedente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Procedente em Parte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0066cc" draw:end-color="#333399" draw:start-intensity="100%" draw:end-intensity="100%" draw:angle="1800" draw:border="0%"/>
    <draw:gradient draw:name="Excel_20_gradient_20_10" draw:display-name="Excel gradient 10" draw:style="linear" draw:start-color="#99cc00" draw:end-color="#808000" draw:start-intensity="100%" draw:end-intensity="100%" draw:angle="1800" draw:border="0%"/>
    <draw:gradient draw:name="Excel_20_gradient_20_11" draw:display-name="Excel gradient 11" draw:style="linear" draw:start-color="#666699" draw:end-color="#333399" draw:start-intensity="100%" draw:end-intensity="100%" draw:angle="1800" draw:border="0%"/>
    <draw:gradient draw:name="Excel_20_gradient_20_12" draw:display-name="Excel gradient 12" draw:style="linear" draw:start-color="#33cccc" draw:end-color="#008080" draw:start-intensity="100%" draw:end-intensity="100%" draw:angle="1800" draw:border="0%"/>
    <draw:gradient draw:name="Excel_20_gradient_20_13" draw:display-name="Excel gradient 13" draw:style="linear" draw:start-color="#ff6600" draw:end-color="#993300" draw:start-intensity="100%" draw:end-intensity="100%" draw:angle="1800" draw:border="0%"/>
    <draw:gradient draw:name="Excel_20_gradient_20_2" draw:display-name="Excel gradient 2" draw:style="linear" draw:start-color="#0066cc" draw:end-color="#333399" draw:start-intensity="100%" draw:end-intensity="100%" draw:angle="1800" draw:border="0%"/>
    <draw:gradient draw:name="Excel_20_gradient_20_3" draw:display-name="Excel gradient 3" draw:style="linear" draw:start-color="#0066cc" draw:end-color="#333399" draw:start-intensity="100%" draw:end-intensity="100%" draw:angle="1800" draw:border="0%"/>
    <draw:gradient draw:name="Excel_20_gradient_20_4" draw:display-name="Excel gradient 4" draw:style="linear" draw:start-color="#0066cc" draw:end-color="#333399" draw:start-intensity="100%" draw:end-intensity="100%" draw:angle="1800" draw:border="0%"/>
    <draw:gradient draw:name="Excel_20_gradient_20_5" draw:display-name="Excel gradient 5" draw:style="linear" draw:start-color="#0066cc" draw:end-color="#333399" draw:start-intensity="100%" draw:end-intensity="100%" draw:angle="1800" draw:border="0%"/>
    <draw:gradient draw:name="Excel_20_gradient_20_6" draw:display-name="Excel gradient 6" draw:style="linear" draw:start-color="#0066cc" draw:end-color="#333399" draw:start-intensity="100%" draw:end-intensity="100%" draw:angle="1800" draw:border="0%"/>
    <draw:gradient draw:name="Excel_20_gradient_20_7" draw:display-name="Excel gradient 7" draw:style="linear" draw:start-color="#0066cc" draw:end-color="#333399" draw:start-intensity="100%" draw:end-intensity="100%" draw:angle="1800" draw:border="0%"/>
    <draw:gradient draw:name="Excel_20_gradient_20_8" draw:display-name="Excel gradient 8" draw:style="linear" draw:start-color="#0066cc" draw:end-color="#333399" draw:start-intensity="100%" draw:end-intensity="100%" draw:angle="1800" draw:border="0%"/>
    <draw:gradient draw:name="Excel_20_gradient_20_9" draw:display-name="Excel gradient 9" draw:style="linear" draw:start-color="#993300" draw:end-color="#993300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84cm" svg:height="6.987cm" xlink:href=".." chart:class="chart:line" chart:style-name="ch1">
        <chart:title svg:x="0.644cm" svg:y="0.139cm" chart:style-name="ch2">
          <text:p>ATRASO NA EXECUÇÃO DO SERVIÇO</text:p>
        </chart:title>
        <chart:plot-area chart:style-name="ch3" table:cell-range-address="Gráficos.A19:Gráficos.K20" chart:data-source-has-labels="both" svg:x="0.216cm" svg:y="1.047cm" svg:width="10.408cm" svg:height="5.801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0:Gráficos.K20" chart:label-cell-address="Gráficos.A20:Gráficos.A2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0:Gráficos.A20">ATRASO NA EXECUÇÃO DO SERVIÇO</text:p>
              </table:table-cell>
              <table:table-cell office:value-type="float" office:value="69">
                <text:p text:id="Gráficos.B20:Gráficos.K20">69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  <table:table-cell office:value-type="float" office:value="86">
                <text:p>86</text:p>
              </table:table-cell>
              <table:table-cell office:value-type="float" office:value="149">
                <text:p>149</text:p>
              </table:table-cell>
              <table:table-cell office:value-type="float" office:value="185">
                <text:p>185</text:p>
              </table:table-cell>
              <table:table-cell office:value-type="float" office:value="195">
                <text:p>195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10.673cm" svg:height="6.723cm" xlink:href=".." chart:class="chart:line" chart:style-name="ch1">
        <chart:title svg:x="0.481cm" svg:y="0.134cm" chart:style-name="ch2">
          <text:p>COMPORTAMENTO DE EMPREGADO</text:p>
        </chart:title>
        <chart:plot-area chart:style-name="ch3" table:cell-range-address="Gráficos.B19:Gráficos.K19 Gráficos.A21:Gráficos.K21" chart:data-source-has-labels="both" svg:x="0.213cm" svg:y="1.037cm" svg:width="10.247cm" svg:height="5.552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1:Gráficos.K21" chart:label-cell-address="Gráficos.A21:Gráficos.A2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1:Gráficos.A21">COMPORTAMENTO DE EMPREGADO</text:p>
              </table:table-cell>
              <table:table-cell office:value-type="float" office:value="28">
                <text:p text:id="Gráficos.B21:Gráficos.K21">28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symbol-type="named-symbol" chart:symbol-name="diamond" chart:symbol-width="0.317cm" chart:symbol-height="0.317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fill="solid" draw:fill-color="#e9f1f5"/>
    </style:style>
    <style:style style:name="ch8" style:family="chart">
      <style:graphic-properties draw:fill-color="#d9d9d9"/>
    </style:style>
  </office:automatic-styles>
  <office:body>
    <office:chart>
      <chart:chart svg:width="9.879cm" svg:height="6.59cm" xlink:href=".." chart:class="chart:line" chart:style-name="ch1">
        <chart:title svg:x="2.663cm" svg:y="0.131cm" chart:style-name="ch2">
          <text:p>CORTE INDEVIDO</text:p>
        </chart:title>
        <chart:plot-area chart:style-name="ch3" table:cell-range-address="Gráficos.B19:Gráficos.K19 Gráficos.A22:Gráficos.K22" chart:data-source-has-labels="both" svg:x="0.197cm" svg:y="1.031cm" svg:width="9.485cm" svg:height="5.428cm">
          <chart:axis chart:dimension="x" chart:name="primary-x" chart:style-name="ch4">
            <chart:categories table:cell-range-address="Gráficos.B19:Gráficos.K19"/>
          </chart:axis>
          <chart:axis chart:dimension="y" chart:name="primary-y" chart:style-name="ch5"/>
          <chart:series chart:style-name="ch6" chart:values-cell-range-address="Gráficos.B22:Gráficos.K22" chart:label-cell-address="Gráficos.A22:Gráficos.A22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áficos.B19:Gráficos.K19"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</table:table-row>
          </table:table-header-rows>
          <table:table-rows>
            <table:table-row>
              <table:table-cell office:value-type="string">
                <text:p text:id="Gráficos.A22:Gráficos.A22">CORTE INDEVIDO</text:p>
              </table:table-cell>
              <table:table-cell office:value-type="float" office:value="4">
                <text:p text:id="Gráficos.B22:Gráficos.K22"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